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94cm" style:rel-column-width="11926*"/>
    </style:style>
    <style:style style:name="Tableau1.B" style:family="table-column">
      <style:table-column-properties style:column-width="13.907cm" style:rel-column-width="536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1769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ROLE DE L'ANIMATEUR AVANT, PENDANT </text:p>
      <text:p text:style-name="P2">ET APRES UNE ANIMATION.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AVANT</text:p>
          </table:table-cell>
          <table:table-cell table:style-name="Tableau1.B1" office:value-type="string">
            <text:p text:style-name="P3">- Tester les expériences</text:p>
            <text:p text:style-name="P3">- Prévoir le matériel pour tous les enfants</text:p>
            <text:p text:style-name="P3">- S'interroger sur le travail de mise en scène</text:p>
            <text:p text:style-name="P3">- Rechercher un parallèle explicite ou tacite avec l'environnement des enfants</text:p>
            <text:p text:style-name="P3">- Adapter le vocabulaire scientifique aux enfants</text:p>
            <text:p text:style-name="P4"/>
          </table:table-cell>
        </table:table-row>
        <table:table-row>
          <table:table-cell table:style-name="Tableau1.A2" office:value-type="string">
            <text:p text:style-name="P5">PENDANT</text:p>
          </table:table-cell>
          <table:table-cell table:style-name="Tableau1.B2" office:value-type="string">
            <text:p text:style-name="P3">- Se présenter (tous les enfants aussi, évidemment!!!)</text:p>
            <text:p text:style-name="P3">- Recréer l'atmosphère du jeu pour pratiquer de sciences</text:p>
            <text:p text:style-name="P3">- Le rôle de l'animateur est d'accompagner l'enfant</text:p>
            <text:p text:style-name="P3">- Ne pas hésiter à reformuler ou à mimer les consignes</text:p>
            <text:p text:style-name="P3">- Laisser les enfants bidouiller, manipuler au maximum (expérimenter)</text:p>
            <text:p text:style-name="P3">- Toutes les solutions qui répondent à la consigne doivent faire l'objet d'une valorisation (il n'y a pas qu'une solution!)</text:p>
            <text:p text:style-name="P3">- Tous les enfants doivent avoir répondu à la consigne avant de changer d'expérience</text:p>
            <text:p text:style-name="P3">- Il ne faut pas hésiter à discuter avec les enfants</text:p>
            <text:p text:style-name="P3">- La totalité des enfants doivent participer à l'atelier</text:p>
            <text:p text:style-name="P3">- Ne pas se laisser monopoliser par un seul enfant au détriment du groupe</text:p>
            <text:p text:style-name="P3">- Il ne faut hésiter à reconnaître qu'on ne sait pas</text:p>
            <text:p text:style-name="P3">- Attention à la SECURITE !</text:p>
            <text:p text:style-name="P3">- Le rangement : il fait partie intégrante d'un atelier d'animation</text:p>
            <text:p text:style-name="P3">- Quelques observations sur l'hygiène : laver les mains, ne pas souffler dans la même paille…</text:p>
            <text:p text:style-name="P3">- Prendre des photos (avec autorisation de l'instituteur.rice<text:span text:style-name="T1">)</text:span></text:p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5">APRES</text:p>
          </table:table-cell>
          <table:table-cell table:style-name="Tableau1.B2" office:value-type="string">
            <text:p text:style-name="P3">- Evaluation de l'animation : les enfants ont-ils pris du plaisir</text:p>
            <text:p text:style-name="P3">- La valorisation (photo, réalisation faites…)</text:p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00:05:24.324194000</meta:creation-date>
    <dc:date>2020-01-05T20:25:18.542797000</dc:date>
    <meta:editing-duration>PT1H3M59S</meta:editing-duration>
    <meta:editing-cycles>4</meta:editing-cycles>
    <meta:generator>LibreOffice/5.0.3.2$MacOSX_X86_64 LibreOffice_project/e5f16313668ac592c1bfb310f4390624e3dbfb75</meta:generator>
    <meta:printed-by>Caroline Nerot</meta:printed-by>
    <meta:print-date>2019-01-07T14:54:59</meta:print-date>
    <meta:document-statistic meta:table-count="1" meta:image-count="0" meta:object-count="0" meta:page-count="2" meta:paragraph-count="27" meta:word-count="234" meta:character-count="1402" meta:non-whitespace-character-count="1194"/>
  </office:meta>
</office:document-meta>
</file>