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520000000CC9056F056E69A258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draw:auto-grow-height="true" fo:min-height="2.6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BrightBlue-title">
      <style:graphic-properties fo:min-height="2.6cm"/>
    </style:style>
    <style:style style:name="pr4" style:family="presentation" style:parent-style-name="BrightBlue-outline1">
      <style:graphic-properties fo:min-height="8.884cm"/>
    </style:style>
    <style:style style:name="pr5" style:family="presentation" style:parent-style-name="BrightBlue-notes">
      <style:graphic-properties draw:fill-color="#ffffff" fo:min-height="14cm"/>
    </style:style>
    <style:style style:name="P1" style:family="paragraph">
      <loext:graphic-properties draw:fill-color="#ffffff"/>
    </style:style>
    <style:style style:name="T1" style:family="text">
      <style:text-properties fo:color="#ffffff" style:text-outline="false" style:text-line-through-style="none" style:text-line-through-type="none" style:font-name="Liberation Sans1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<text:span text:style-name="T1">La machine infernale du Professeur Foldingue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1">
        <office:forms form:automatic-focus="false" form:apply-design-mode="false"/>
        <draw:frame presentation:style-name="pr3" draw:layer="layout" svg:width="19.5cm" svg:height="2.6cm" svg:x="1.4cm" svg:y="0.6cm" presentation:class="title">
          <draw:text-box>
            <text:p>D’où vient le projet ?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Problématique : lors des événements, les participants ne se connaissent pas.</text:p>
              </text:list-item>
              <text:list-item>
                <text:p>Constat : Pour rompre avec la monotonie des méthodes utilisées (tour de table, présentation avec les badges), nous souhaitons amener de la technologie au service de la convivialité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1">
        <office:forms form:automatic-focus="false" form:apply-design-mode="false"/>
        <draw:frame presentation:style-name="pr3" draw:layer="layout" svg:width="19.5cm" svg:height="2.6cm" svg:x="1.4cm" svg:y="0.6cm" presentation:class="title">
          <draw:text-box>
            <text:p>But du projet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Créer une mallette ludique et pédagogique sous la forme d’un Escape game</text:p>
              </text:list-item>
              <text:list-item>
                <text:p>Elle doit être transportable facilement et transposable à tout type d’évènement et de publics.</text:p>
              </text:list-item>
              <text:list-item>
                <text:p>Ce jeu doit amener les participants à collaborer pour résoudre les différentes énigmes dans le but de rompre la glace dans une bonne ambianc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1">
        <office:forms form:automatic-focus="false" form:apply-design-mode="false"/>
        <draw:frame presentation:style-name="pr3" draw:layer="layout" svg:width="19.5cm" svg:height="2.6cm" svg:x="1.4cm" svg:y="0.6cm" presentation:class="title">
          <draw:text-box>
            <text:p>Présentation du prototype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Il s’agit d’un cube composé d’une énigme par face latérale (4 énigmes au total) et d’une épreuve de dextérité et de rapidité sur la face supérieure.</text:p>
              </text:list-item>
              <text:list-item>
                <text:p>Il faut résoudre les 4 énigmes et l’épreuve finale avant la fin du compte à rebours pour libérer la clé de la porte qui permettra de sortir du laboratoire avant que celui-ci n’explose (30 min maximum).</text:p>
              </text:list-item>
              <text:list-item>
                <text:p>Boite réalisée avec du matériel de récupération, dans un esprit Steam Punk, à l’aide de Raspberry, Arduino, moteur Pas à pas,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1">
        <office:forms form:automatic-focus="false" form:apply-design-mode="false"/>
        <draw:frame presentation:style-name="pr3" draw:layer="layout" svg:width="19.5cm" svg:height="2.6cm" svg:x="1.4cm" svg:y="0.6cm" presentation:class="title" presentation:user-transformed="true">
          <draw:text-box>
            <text:p>État d’avancement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Le matériel a été listé et rassemblé.</text:p>
              </text:list-item>
              <text:list-item>
                <text:p>Les plans de la boîte ont été dessinés.</text:p>
              </text:list-item>
              <text:list-item>
                <text:p>La face 1 est en cours de réalisation : </text:p>
                <text:p>- électronique pour connecter les interrupteurs, les leds et le bouton pressoir</text:p>
                <text:p>- programmation de l’Arduino</text:p>
                <text:p>- découpe laser de la face pour installer les leds, le bouton pressoir, les interrupteu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1">
        <office:forms form:automatic-focus="false" form:apply-design-mode="false"/>
        <draw:frame presentation:style-name="pr3" draw:layer="layout" svg:width="19.5cm" svg:height="2.6cm" svg:x="1.4cm" svg:y="0.6cm" presentation:class="title">
          <draw:text-box>
            <text:p>Ce qu’il reste à faire</text:p>
          </draw:text-box>
        </draw:frame>
        <draw:frame presentation:style-name="pr4" draw:layer="layout" svg:width="25.2cm" svg:height="9.134cm" svg:x="1.4cm" svg:y="3.8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2" style:font-family-asian="Ari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1" style:font-family-asian="Arial" style:font-family-generic-asian="swiss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9056F056E69A2586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0T15:14:05.812000000</meta:creation-date>
    <meta:editing-duration>PT38M</meta:editing-duration>
    <meta:editing-cycles>16</meta:editing-cycles>
    <meta:generator>LibreOffice/6.0.7.3$Windows_X86_64 LibreOffice_project/dc89aa7a9eabfd848af146d5086077aeed2ae4a5</meta:generator>
    <dc:title>Bright Blue</dc:title>
    <dc:date>2019-06-20T16:46:54.669000000</dc:date>
    <meta:document-statistic meta:object-count="45"/>
  </office:meta>
</office:document-meta>
</file>