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5.95cm"/>
    </style:style>
    <style:style style:name="Tableau1.B" style:family="table-column">
      <style:table-column-properties style:column-width="0.741cm"/>
    </style:style>
    <style:style style:name="Tableau1.F" style:family="table-column">
      <style:table-column-properties style:column-width="8.08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0.97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81cm"/>
    </style:style>
    <style:style style:name="P1" style:family="paragraph" style:parent-style-name="Table_20_Contents">
      <style:text-properties style:font-name="Arial Narrow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 style:vertical-align="bottom"/>
      <style:text-properties style:font-name="Arial Narrow" fo:font-size="9pt" style:font-size-asian="9pt" style:font-size-complex="9pt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Arial Narrow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.101cm" fo:text-align="center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101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101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font-name="Arial Narrow" fo:font-size="9p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5.251cm"/>
        </style:tab-stops>
      </style:paragraph-properties>
      <style:text-properties style:font-name="Arial Narrow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padding="0.049cm" fo:border="0.002cm solid #000000" style:shadow="none"/>
      <style:text-properties style:font-name="Arial Narrow" fo:font-size="9pt" style:font-size-asian="9pt" style:font-size-complex="9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reak-before="page">
        <style:tab-stops>
          <style:tab-stop style:position="5.251cm"/>
        </style:tab-stops>
      </style:paragraph-properties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loext:contextual-spacing="false" fo:margin-left="0cm" fo:margin-right="0cm" fo:margin-top="0cm" fo:margin-bottom="0.101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.101cm" fo:text-align="start" style:justify-single-word="false" fo:text-indent="0cm" style:auto-text-indent="false" style:page-number="auto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fo:color="#000000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" style:family="text">
      <style:text-properties fo:color="#000000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 Narrow" fo:font-size="9pt" fo:font-weight="normal" style:font-name-asian="Calibri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 Narrow" fo:font-size="12pt" style:font-size-asian="12pt" style:font-name-complex="Arial" style:font-size-complex="12pt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fo:color="#666666" fo:font-size="8pt" style:font-size-asian="8pt" style:font-size-complex="8pt"/>
    </style:style>
    <style:style style:name="gr1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d'évaluation – Animation ENIB</text:p>
      <text:p text:style-name="P12"/>
      <text:p text:style-name="P12">- Nom enseignant.e : </text:p>
      <text:p text:style-name="P12">- école et classe :</text:p>
      <text:p text:style-name="P12">- thème :</text:p>
      <text:p text:style-name="P16"><text:span text:style-name="Strong_20_Emphasis"><text:span text:style-name="T6">- Date / Heure de l'animation : 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>1/ Satisfaction globale </text:span></text:span><text:span text:style-name="Strong_20_Emphasis"><text:span text:style-name="T6">(10 étant le meilleur)</text:span></text:span></text:p>
      <text:p text:style-name="P9"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1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2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3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4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5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6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7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8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9 <text:s text:c="4"/></text:span></text:span><text:span text:style-name="Strong_20_Emphasis"><text:span text:style-name="T1"></text:span></text:span><text:span text:style-name="Strong_20_Emphasis"><text:span text:style-name="T2"> </text:span></text:span><text:span text:style-name="Strong_20_Emphasis"><text:span text:style-name="T3">10</text:span></text:span></text:p>
      <text:p text:style-name="P9"><text:span text:style-name="Strong_20_Emphasis"><text:span text:style-name="T3"/></text:span></text:p>
      <text:p text:style-name="P7">2 – CRITÈRES D'ÉVALUATION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5"><draw:line text:anchor-type="paragraph" draw:z-index="0" draw:style-name="gr1" draw:text-style-name="P17" svg:x1="4.893cm" svg:y1="0.226cm" svg:x2="5.509cm" svg:y2="0.544cm"><text:p/></draw:line> <text:s text:c="25"/><text:span text:style-name="T9">Mettre une croix</text:span></text:p>
          </table:table-cell>
          <table:table-cell table:style-name="Tableau1.B1" office:value-type="string">
            <text:p text:style-name="P4">Non pas du tout</text:p>
          </table:table-cell>
          <table:table-cell table:style-name="Tableau1.B1" office:value-type="string">
            <text:p text:style-name="P4">Insuffisant</text:p>
          </table:table-cell>
          <table:table-cell table:style-name="Tableau1.B1" office:value-type="string">
            <text:p text:style-name="P4">Oui en partie</text:p>
          </table:table-cell>
          <table:table-cell table:style-name="Tableau1.B1" office:value-type="string">
            <text:p text:style-name="P4">Oui totalement</text:p>
          </table:table-cell>
          <table:table-cell table:style-name="Tableau1.F1" office:value-type="string">
            <text:p text:style-name="P3">Commentaire </text:p>
          </table:table-cell>
        </table:table-row>
        <table:table-row table:style-name="Tableau1.2">
          <table:table-cell table:style-name="Tableau1.A2" office:value-type="string">
            <text:p text:style-name="P1">L'action a-t-elle répondu à vos attentes (contenu, objectifs pédagogiques…) 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Êtes-vous satisfait·e des conditions d'organisation le jour de l’animation (visio, respect des horaires...) 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et en amont de l'animation? (clarté, matériel...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 text:c="3"/></text:p>
          </table:table-cell>
          <table:table-cell table:style-name="Tableau1.F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Le rythme de l'action était-il adapté 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L'action a-t-elle permis les échanges, la curiosité, la découverte 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Les médiateur·trice·s ont-ils·elles eu une posture répondant à vos attentes (disponibilité, relationnel, pédagogie, animation ludique...) ?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P7"/>
      <text:p text:style-name="P7"/>
      <text:p text:style-name="P11"><text:span text:style-name="Strong_20_Emphasis"><text:span text:style-name="T4"/></text:span></text:p>
      <text:p text:style-name="P7">3– COMMENTAIRE LIBR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/></text:p>
      <text:p text:style-name="P8"/>
      <text:p text:style-name="P6"><text:span text:style-name="T8">Merci de bien vouloir envoyer une photo de l'évaluation part sms avec </text:span><text:span text:style-name="T8">a</text:span><text:span text:style-name="T8">u 06 42 02 42 51 </text:span><text:span text:style-name="T8">en cas de soucis vous pouvez envoyer à l'adresse mail suivante : </text:span><text:a xlink:type="simple" xlink:href="mailto:a.sales@debrouillonet.org" text:style-name="Internet_20_link" text:visited-style-name="Visited_20_Internet_20_Link"><text:span text:style-name="T8">a.sales@debrouillonet.org</text:span></text:a><text:span text:style-name="T8"> </text:span><text:span text:style-name="T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ligne_20_2" draw:display-name="Extrémités de lign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0:16:06.438588000</meta:creation-date>
    <dc:date>2021-01-05T10:50:05</dc:date>
    <meta:editing-duration>PT9M5S</meta:editing-duration>
    <meta:editing-cycles>3</meta:editing-cycles>
    <meta:generator>OpenOffice/4.1.7$Unix OpenOffice.org_project/417m1$Build-9800</meta:generator>
    <meta:document-statistic meta:table-count="1" meta:image-count="0" meta:object-count="0" meta:page-count="1" meta:paragraph-count="24" meta:word-count="166" meta:character-count="1054"/>
  </office:meta>
</office:document-meta>
</file>