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8pt" officeooo:rsid="00192b9e" officeooo:paragraph-rsid="001d14cc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officeooo:rsid="001d14cc" officeooo:paragraph-rsid="001d14cc" style:font-size-asian="8pt" style:font-size-complex="8pt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text-properties style:font-name="Calibri" officeooo:rsid="00192b9e" officeooo:paragraph-rsid="00192b9e"/>
    </style:style>
    <style:style style:name="P5" style:family="paragraph" style:parent-style-name="Standard">
      <style:text-properties style:font-name="Calibri" officeooo:rsid="00192b9e" officeooo:paragraph-rsid="00192b9e"/>
    </style:style>
    <style:style style:name="P6" style:family="paragraph" style:parent-style-name="Standard">
      <style:paragraph-properties fo:text-align="end" style:justify-single-word="false"/>
      <style:text-properties style:font-name="Calibri" officeooo:rsid="00192b9e" officeooo:paragraph-rsid="00192b9e"/>
    </style:style>
    <style:style style:name="P7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Calibri" officeooo:rsid="00192b9e" officeooo:paragraph-rsid="00192b9e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officeooo:rsid="00195154" officeooo:paragraph-rsid="00195154" style:font-weight-asian="bold" style:font-weight-complex="bold"/>
    </style:style>
    <style:style style:name="P9" style:family="paragraph" style:parent-style-name="Standard">
      <style:text-properties style:font-name="Calibri" fo:font-weight="bold" officeooo:rsid="00195154" officeooo:paragraph-rsid="0019515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text-properties style:font-name="Calibri" fo:font-weight="bold" officeooo:rsid="00192b9e" officeooo:paragraph-rsid="00192b9e" style:font-weight-asian="bold" style:font-weight-complex="bold"/>
    </style:style>
    <style:style style:name="P12" style:family="paragraph" style:parent-style-name="Standard">
      <style:text-properties style:font-name="Calibri" fo:font-weight="bold" officeooo:rsid="001d14cc" officeooo:paragraph-rsid="001d14cc" style:font-weight-asian="bold" style:font-weight-complex="bold"/>
    </style:style>
    <style:style style:name="P13" style:family="paragraph" style:parent-style-name="Standard">
      <style:text-properties style:font-name="Calibri" fo:font-weight="normal" officeooo:rsid="00195154" officeooo:paragraph-rsid="00195154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Calibri" fo:font-size="16pt" fo:font-weight="bold" officeooo:rsid="00192b9e" officeooo:paragraph-rsid="00192b9e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16pt" officeooo:rsid="00192b9e" officeooo:paragraph-rsid="00192b9e" style:font-size-asian="16pt" style:font-size-complex="16pt"/>
    </style:style>
    <style:style style:name="P16" style:family="paragraph" style:parent-style-name="Standard" style:list-style-name="L1">
      <style:text-properties style:font-name="Calibri" officeooo:rsid="00192b9e" officeooo:paragraph-rsid="00192b9e"/>
    </style:style>
    <style:style style:name="T1" style:family="text">
      <style:text-properties officeooo:rsid="00195154"/>
    </style:style>
    <style:style style:name="T2" style:family="text">
      <style:text-properties officeooo:rsid="001b603b"/>
    </style:style>
    <style:style style:name="T3" style:family="text">
      <style:text-properties officeooo:rsid="001d14c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14cc" style:font-weight-asian="normal" style:font-weight-complex="normal"/>
    </style:style>
    <style:style style:name="T6" style:family="text">
      <style:text-properties fo:font-style="italic" officeooo:rsid="00195154" style:font-style-asian="italic" style:font-style-complex="italic"/>
    </style:style>
    <style:style style:name="T7" style:family="text">
      <style:text-properties officeooo:rsid="001f42a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Grille d’observation Fête de la science</text:p>
      <text:p text:style-name="P15"><text:span text:style-name="T2">UBO - </text:span>Master 1 Histoire des Sciences et Techniques.</text:p>
      <text:p text:style-name="P6"><text:span text:style-name="T1">Médiation Scientifique - </text:span>Antony Le Goïc-Auffret – <text:span text:style-name="T2">septembre</text:span><text:span text:style-name="T1"> 202</text:span><text:span text:style-name="T7">3</text:span></text:p>
      <text:p text:style-name="P11">Avant-propos :</text:p>
      <text:p text:style-name="P5">Cette grille d’observation vous est proposée à titre indicatif, vous pouvez/devez la modifier en fonction de ce que vous souhaitez observer.</text:p>
      <text:p text:style-name="P5"/>
      <text:p text:style-name="P11">Que peut-on observer ?</text:p>
      <text:list text:style-name="L1">
        <text:list-item>
          <text:p text:style-name="P16">Un échange entre une personne qui assure une médiation et un public.</text:p>
        </text:list-item>
        <text:list-item>
          <text:p text:style-name="P16">Un échange entre des personnes du public.</text:p>
        </text:list-item>
        <text:list-item>
          <text:p text:style-name="P16">Une exposition</text:p>
        </text:list-item>
        <text:list-item>
          <text:p text:style-name="P16">L’interaction entre le public et une exposition</text:p>
        </text:list-item>
        <text:list-item>
          <text:p text:style-name="P16">des dispositifs interactifs (dispositifs numériques).</text:p>
        </text:list-item>
        <text:list-item>
          <text:p text:style-name="P16">Des objets exposés</text:p>
        </text:list-item>
        <text:list-item>
          <text:p text:style-name="P16">…</text:p>
        </text:list-item>
      </text:list>
      <text:p text:style-name="P5"/>
      <text:p text:style-name="P11">Comment observer ?</text:p>
      <text:p text:style-name="P5">C’est une enquête ! <text:span text:style-name="T1">Mettez-vous dans la posture de </text:span><text:span text:style-name="T6">« l’étranger »</text:span><text:span text:style-name="T1">, regardez attentivement, questionnez ce qu’il se passe, soyez curieux ;</text:span></text:p>
      <text:p text:style-name="P5">Vous pouvez observer plusieurs situations, plusieurs « dispositifs » <text:span text:style-name="T1">(mais les uns après les autres!)</text:span>.</text:p>
      <text:p text:style-name="P5">Choisissez une situation bien délimitée (une exposition, un stand, une animation…).</text:p>
      <text:p text:style-name="P7">Observez-la dans son cycle entier de fonctionnement (depuis l’arrivée d’un visiteur, jusqu’à son départ).</text:p>
      <text:p text:style-name="P5"/>
      <text:p text:style-name="P11">Ou porter son regard ? <text:span text:style-name="T1">Comment organiser la collecte de données ?</text:span></text:p>
      <text:p text:style-name="P9">Nom ou titre de ce qu’on observe :</text:p>
      <text:p text:style-name="P9"/>
      <text:p text:style-name="P9">Intention pédagogique annoncée, supposée :</text:p>
      <text:p text:style-name="P9"/>
      <text:p text:style-name="P9">Qui est médiat<text:span text:style-name="T3">rice·teur</text:span> ? <text:span text:style-name="T4">chargé·</text:span><text:span text:style-name="T5">e</text:span><text:span text:style-name="T4"> de communication, chercheu</text:span><text:span text:style-name="T5">se</text:span><text:span text:style-name="T4"> ou chercheur, professionnel·</text:span><text:span text:style-name="T5">le</text:span><text:span text:style-name="T4"> de la médiation, autre...</text:span></text:p>
      <text:p text:style-name="P9"/>
      <text:p text:style-name="P9">Quelle est l’institution qui porte ? <text:span text:style-name="T4">Organisme de recherche (Université, CNRS,…), entreprise privée à but lucratif, association, armée, collectivité, autre...</text:span></text:p>
      <text:p text:style-name="P13"/>
      <text:p text:style-name="P11">Description physique :</text:p>
      <text:p text:style-name="P5">je prends en photos l’ensemble, je dessine un schéma de situation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Schéma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11"><text:soft-page-break/>Position symbolique des <text:span text:style-name="T3">personnes</text:span> en présence <text:span text:style-name="T3">(public et médiation)</text:span> :</text:p>
      <text:p text:style-name="P5">devant, à côté, au-dessus, posture expositi<text:span text:style-name="T3">ve</text:span> (réalise un exposé), posture d’accompagnement, posture de questionnement…</text:p>
      <text:p text:style-name="P5"/>
      <text:p text:style-name="P11">Langage :</text:p>
      <text:p text:style-name="P5">quel niveau de langage, place/taille des textes…</text:p>
      <text:p text:style-name="P5"/>
      <text:p text:style-name="P11">Artefacts :</text:p>
      <text:p text:style-name="P5">Place des objets, nature des objets (fossiles, échantillons, maquette, jeux, etc.), images…</text:p>
      <text:p text:style-name="P5"/>
      <text:p text:style-name="P5"/>
      <text:p text:style-name="P11">Comportement des publics :</text:p>
      <text:p text:style-name="P5">statique, en interaction, participe, pose des questions…</text:p>
      <text:p text:style-name="P5"/>
      <text:p text:style-name="P5"/>
      <text:p text:style-name="P9">Selon vous, au regard de la médiation scientifique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A<text:span text:style-name="T1">tout de la situation ou du dispositif</text:span></text:p>
          </table:table-cell>
          <table:table-cell table:style-name="Tableau2.B1" office:value-type="string">
            <text:p text:style-name="P8">Faiblesse de la situation ou du dispositif</text:p>
          </table:table-cell>
        </table:table-row>
        <table:table-row>
          <table:table-cell table:style-name="Tableau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B2" office:value-type="string">
            <text:p text:style-name="P3"/>
          </table:table-cell>
        </table:table-row>
      </table:table>
      <text:p text:style-name="P5"/>
      <text:p text:style-name="P12">Qu’est-ce que je propose pour améliorer ?</text:p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8pt" officeooo:rsid="00192b9e" officeooo:paragraph-rsid="001d14cc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8pt" officeooo:rsid="001d14cc" officeooo:paragraph-rsid="001d14cc" style:font-size-asian="8pt" style:font-size-complex="8pt"/>
    </style:style>
    <style:style style:name="MT1" style:family="text">
      <style:text-properties officeooo:rsid="00195154"/>
    </style:style>
    <style:style style:name="MT2" style:family="text">
      <style:text-properties officeooo:rsid="001b603b"/>
    </style:style>
    <style:style style:name="MT3" style:family="text">
      <style:text-properties officeooo:rsid="001d14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Médiation Scientifique - </text:span>Antony Le Goïc-Auffret – <text:span text:style-name="MT2">septembre</text:span><text:span text:style-name="MT1"> 202</text:span><text:span text:style-name="MT3">2</text:span></text:p>
        <text:p text:style-name="MP2">Page <text:page-number text:select-page="current">2</text:page-number><text:s/>sur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02T10:55:52.767003625</meta:creation-date>
    <dc:date>2023-09-26T07:50:12.261132761</dc:date>
    <meta:editing-duration>PT18M44S</meta:editing-duration>
    <meta:editing-cycles>5</meta:editing-cycles>
    <meta:generator>LibreOffice/7.6.1.2$MacOSX_X86_64 LibreOffice_project/f5defcebd022c5bc36bbb79be232cb6926d8f674</meta:generator>
    <meta:document-statistic meta:table-count="2" meta:image-count="0" meta:object-count="0" meta:page-count="2" meta:paragraph-count="40" meta:word-count="335" meta:character-count="2217" meta:non-whitespace-character-count="1927"/>
  </office:meta>
</office:document-meta>
</file>