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ail" svg:font-family="Arail"/>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adornments="Gras" style:font-family-generic="swiss" style:font-pitch="variable"/>
    <style:font-face style:name="Calibri1" svg:font-family="Calibri" style:font-adornments="Italique" style:font-family-generic="swiss" style:font-pitch="variable"/>
    <style:font-face style:name="Calibri2" svg:font-family="Calibri" style:font-adornments="Italique gras" style:font-family-generic="swiss" style:font-pitch="variable"/>
    <style:font-face style:name="Calibri3" svg:font-family="Calibri" style:font-adornments="Normal" style:font-family-generic="swiss"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bold" officeooo:rsid="0022aa36" officeooo:paragraph-rsid="0022aa36" style:font-size-asian="12pt" style:font-weight-asian="bold" style:font-size-complex="12pt" style:font-weight-complex="bold"/>
    </style:style>
    <style:style style:name="P2"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bold" officeooo:rsid="002ad22c" officeooo:paragraph-rsid="002ad22c" style:font-size-asian="12pt" style:font-weight-asian="bold" style:font-size-complex="12pt" style:font-weight-complex="bold"/>
    </style:style>
    <style:style style:name="P3"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1f4ee" officeooo:paragraph-rsid="0022aa36" style:font-size-asian="12pt" style:font-size-complex="12pt"/>
    </style:style>
    <style:style style:name="P4"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2aa36" officeooo:paragraph-rsid="0022aa36" style:font-size-asian="12pt" style:font-size-complex="12pt"/>
    </style:style>
    <style:style style:name="P5"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2aa36" officeooo:paragraph-rsid="00243895" style:font-size-asian="12pt" style:font-size-complex="12pt"/>
    </style:style>
    <style:style style:name="P6" style:family="paragraph" style:parent-style-name="Footnote">
      <style:text-properties officeooo:rsid="00294753" officeooo:paragraph-rsid="00294753"/>
    </style:style>
    <style:style style:name="P7" style:family="paragraph" style:parent-style-name="Footnote">
      <style:paragraph-properties fo:margin-left="0cm" fo:text-indent="0cm" style:auto-text-indent="false"/>
      <style:text-properties officeooo:rsid="00294753" officeooo:paragraph-rsid="00294753"/>
    </style:style>
    <style:style style:name="P8" style:family="paragraph" style:parent-style-name="Text_20_body">
      <style:paragraph-properties fo:margin-top="0cm" fo:margin-bottom="0cm" style:contextual-spacing="false" fo:line-height="100%"/>
      <style:text-properties fo:font-variant="normal" fo:text-transform="none" fo:color="#ff1493" loext:opacity="100%" style:font-name="Arail" fo:font-size="12pt" fo:letter-spacing="normal" fo:font-style="normal" fo:font-weight="bold" officeooo:rsid="0022aa36" officeooo:paragraph-rsid="0022aa36" style:font-size-asian="12pt" style:font-weight-asian="bold" style:font-size-complex="12pt" style:font-weight-complex="bold"/>
    </style:style>
    <style:style style:name="P9" style:family="paragraph" style:parent-style-name="Text_20_body">
      <style:paragraph-properties fo:margin-top="0cm" fo:margin-bottom="0cm" style:contextual-spacing="false" fo:line-height="100%"/>
      <style:text-properties fo:font-variant="normal" fo:text-transform="none" fo:color="#ff1493" loext:opacity="100%" style:font-name="Arail" fo:font-size="12pt" fo:letter-spacing="normal" fo:font-style="normal" fo:font-weight="bold" officeooo:rsid="0023c088" officeooo:paragraph-rsid="0023c088" style:font-size-asian="12pt" style:font-weight-asian="bold" style:font-size-complex="12pt" style:font-weight-complex="bold"/>
    </style:style>
    <style:style style:name="P10"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3c088" officeooo:paragraph-rsid="0023c088" style:font-size-asian="12pt" style:font-size-complex="12pt"/>
    </style:style>
    <style:style style:name="P11" style:family="paragraph" style:parent-style-name="Text_20_body">
      <style:paragraph-properties fo:margin-top="0cm" fo:margin-bottom="0cm" style:contextual-spacing="false" fo:line-height="100%"/>
      <style:text-properties fo:font-variant="normal" fo:text-transform="none" fo:color="#ff1493" loext:opacity="100%" style:font-name="Arail" fo:font-size="12pt" fo:letter-spacing="normal" fo:font-style="normal" fo:font-weight="bold" officeooo:rsid="00243895" officeooo:paragraph-rsid="00243895" style:font-size-asian="12pt" style:font-weight-asian="bold" style:font-size-complex="12pt" style:font-weight-complex="bold"/>
    </style:style>
    <style:style style:name="P12"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43895" officeooo:paragraph-rsid="00248c50" style:font-size-asian="12pt" style:font-size-complex="12pt"/>
    </style:style>
    <style:style style:name="P13"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43895" officeooo:paragraph-rsid="00243895" style:font-size-asian="12pt" style:font-size-complex="12pt"/>
    </style:style>
    <style:style style:name="P14"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48c50" officeooo:paragraph-rsid="00248c50" style:font-size-asian="12pt" style:font-size-complex="12pt"/>
    </style:style>
    <style:style style:name="P15"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48c50" officeooo:paragraph-rsid="002c8494" style:font-size-asian="12pt" style:font-size-complex="12pt"/>
    </style:style>
    <style:style style:name="P16" style:family="paragraph" style:parent-style-name="Text_20_body">
      <style:paragraph-properties fo:margin-top="0cm" fo:margin-bottom="0cm" style:contextual-spacing="false" fo:line-height="100%"/>
      <style:text-properties fo:font-variant="normal" fo:text-transform="none" fo:color="#ff1493" loext:opacity="100%" style:font-name="Arail" fo:font-size="12pt" fo:letter-spacing="normal" fo:font-style="normal" fo:font-weight="bold" officeooo:rsid="00243895" officeooo:paragraph-rsid="0034277b" style:font-size-asian="12pt" style:font-weight-asian="bold" style:font-size-complex="12pt" style:font-weight-complex="bold"/>
    </style:style>
    <style:style style:name="P17"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5ab05" officeooo:paragraph-rsid="0025ab05" style:font-size-asian="12pt" style:font-size-complex="12pt"/>
    </style:style>
    <style:style style:name="P18"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75e14" officeooo:paragraph-rsid="00275e14" style:font-size-asian="12pt" style:font-size-complex="12pt"/>
    </style:style>
    <style:style style:name="P19" style:family="paragraph" style:parent-style-name="Text_20_body">
      <style:paragraph-properties fo:margin-top="0cm" fo:margin-bottom="0cm" style:contextual-spacing="false" fo:line-height="100%"/>
      <style:text-properties fo:font-variant="normal" fo:text-transform="none" fo:color="#ff1493" loext:opacity="100%" style:font-name="Arail" fo:font-size="12pt" fo:letter-spacing="normal" fo:font-style="normal" fo:font-weight="bold" officeooo:rsid="00294753" officeooo:paragraph-rsid="00294753" style:font-size-asian="12pt" style:font-weight-asian="bold" style:font-size-complex="12pt" style:font-weight-complex="bold"/>
    </style:style>
    <style:style style:name="P20"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94753" officeooo:paragraph-rsid="00294753" style:font-size-asian="12pt" style:font-size-complex="12pt"/>
    </style:style>
    <style:style style:name="P21" style:family="paragraph" style:parent-style-name="Heading_20_2">
      <style:paragraph-properties fo:margin-top="0cm" fo:margin-bottom="0cm" style:contextual-spacing="false" fo:line-height="100%"/>
      <style:text-properties fo:font-variant="normal" fo:text-transform="none" fo:color="#000000" loext:opacity="100%" style:font-name="Helvetica" fo:font-size="9.75pt" fo:letter-spacing="normal" fo:font-style="normal" fo:font-weight="normal" officeooo:rsid="00294753" officeooo:paragraph-rsid="00294753"/>
    </style:style>
    <style:style style:name="P22"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ad22c" officeooo:paragraph-rsid="002c3525" style:font-size-asian="12pt" style:font-size-complex="12pt"/>
    </style:style>
    <style:style style:name="P23"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ad22c" officeooo:paragraph-rsid="002ad22c" style:font-size-asian="12pt" style:font-size-complex="12pt"/>
    </style:style>
    <style:style style:name="P24" style:family="paragraph" style:parent-style-name="Text_20_body">
      <style:paragraph-properties fo:margin-top="0cm" fo:margin-bottom="0cm" style:contextual-spacing="false" fo:line-height="100%"/>
      <style:text-properties style:font-name="Arail" fo:font-size="12pt" officeooo:paragraph-rsid="0034277b" style:font-size-asian="12pt" style:font-size-complex="12pt"/>
    </style:style>
    <style:style style:name="P25"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c3525" officeooo:paragraph-rsid="002c992b" style:font-size-asian="12pt" style:font-size-complex="12pt"/>
    </style:style>
    <style:style style:name="P26"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c3525" officeooo:paragraph-rsid="002c3525" style:font-size-asian="12pt" style:font-size-complex="12pt"/>
    </style:style>
    <style:style style:name="P27" style:family="paragraph" style:parent-style-name="Text_20_body">
      <style:paragraph-properties fo:margin-top="0cm" fo:margin-bottom="0cm" style:contextual-spacing="false" fo:line-height="100%"/>
      <style:text-properties fo:font-variant="normal" fo:text-transform="none" fo:color="#ff1493" loext:opacity="100%" style:font-name="Arail" fo:font-size="12pt" fo:letter-spacing="normal" fo:font-style="normal" fo:font-weight="bold" officeooo:rsid="00294753" officeooo:paragraph-rsid="0034277b" style:font-size-asian="12pt" style:font-weight-asian="bold" style:font-size-complex="12pt" style:font-weight-complex="bold"/>
    </style:style>
    <style:style style:name="P28"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c992b" officeooo:paragraph-rsid="002c992b" style:font-size-asian="12pt" style:font-size-complex="12pt"/>
    </style:style>
    <style:style style:name="P29"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c992b" officeooo:paragraph-rsid="0035ca51" style:font-size-asian="12pt" style:font-size-complex="12pt"/>
    </style:style>
    <style:style style:name="P30"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ddb08" officeooo:paragraph-rsid="0035ca51" style:font-size-asian="12pt" style:font-size-complex="12pt"/>
    </style:style>
    <style:style style:name="P31"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ddb08" officeooo:paragraph-rsid="002ddb08" style:font-size-asian="12pt" style:font-size-complex="12pt"/>
    </style:style>
    <style:style style:name="P32"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f07a6" officeooo:paragraph-rsid="002f07a6" style:font-size-asian="12pt" style:font-size-complex="12pt"/>
    </style:style>
    <style:style style:name="P33"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303adf" officeooo:paragraph-rsid="00303adf" style:font-size-asian="12pt" style:font-size-complex="12pt"/>
    </style:style>
    <style:style style:name="P34" style:family="paragraph" style:parent-style-name="Text_20_body">
      <style:paragraph-properties fo:margin-top="0cm" fo:margin-bottom="0cm" style:contextual-spacing="false" fo:line-height="100%"/>
      <style:text-properties style:font-name="Arail" fo:font-size="12pt" officeooo:paragraph-rsid="0030c512" style:font-size-asian="12pt" style:font-size-complex="12pt"/>
    </style:style>
    <style:style style:name="P35" style:family="paragraph" style:parent-style-name="Text_20_body">
      <style:paragraph-properties fo:margin-top="0cm" fo:margin-bottom="0cm" style:contextual-spacing="false" fo:line-height="100%"/>
      <style:text-properties officeooo:paragraph-rsid="0030c512"/>
    </style:style>
    <style:style style:name="P36"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303adf" officeooo:paragraph-rsid="0030c512" style:font-size-asian="12pt" style:font-size-complex="12pt"/>
    </style:style>
    <style:style style:name="P37"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30c512" officeooo:paragraph-rsid="0030c512" style:font-size-asian="12pt" style:font-size-complex="12pt"/>
    </style:style>
    <style:style style:name="P38"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32aa7e" officeooo:paragraph-rsid="0032aa7e" style:font-size-asian="12pt" style:font-size-complex="12pt"/>
    </style:style>
    <style:style style:name="P39"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3378c7" officeooo:paragraph-rsid="003378c7" style:font-size-asian="12pt" style:font-size-complex="12pt"/>
    </style:style>
    <style:style style:name="P40"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34277b" officeooo:paragraph-rsid="0034277b" style:font-size-asian="12pt" style:font-size-complex="12pt"/>
    </style:style>
    <style:style style:name="P41" style:family="paragraph" style:parent-style-name="Text_20_body">
      <style:paragraph-properties fo:margin-top="0cm" fo:margin-bottom="0cm" style:contextual-spacing="false" fo:line-height="100%"/>
      <style:text-properties fo:font-variant="normal" fo:text-transform="none" fo:color="#ff1493" loext:opacity="100%" style:font-name="Arial" fo:font-size="12pt" fo:letter-spacing="normal" fo:font-style="normal" fo:font-weight="bold" officeooo:rsid="00294753" officeooo:paragraph-rsid="0035ca51" style:font-size-asian="12pt" style:font-weight-asian="bold" style:font-size-complex="12pt" style:font-weight-complex="bold"/>
    </style:style>
    <style:style style:name="P42"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35ca51" officeooo:paragraph-rsid="0035ca51" style:font-size-asian="12pt" style:font-size-complex="12pt"/>
    </style:style>
    <style:style style:name="P43" style:family="paragraph" style:parent-style-name="Text_20_body">
      <style:paragraph-properties fo:margin-top="0cm" fo:margin-bottom="0cm" style:contextual-spacing="false" fo:line-height="100%"/>
      <style:text-properties fo:font-variant="normal" fo:text-transform="none" fo:color="#000000" loext:opacity="100%" style:font-name="Arail" fo:font-size="12pt" fo:letter-spacing="normal" fo:font-style="normal" fo:font-weight="normal" officeooo:rsid="002c3525" officeooo:paragraph-rsid="0035ca51" style:font-size-asian="12pt" style:font-size-complex="12pt"/>
    </style:style>
    <style:style style:name="P44" style:family="paragraph" style:parent-style-name="Text_20_body">
      <style:paragraph-properties fo:margin-top="0cm" fo:margin-bottom="0cm" style:contextual-spacing="false" fo:line-height="100%"/>
      <style:text-properties style:font-name="Arail" fo:font-size="12pt" officeooo:paragraph-rsid="002c992b" style:font-size-asian="12pt" style:font-size-complex="12pt"/>
    </style:style>
    <style:style style:name="T1" style:family="text">
      <style:text-properties officeooo:rsid="0023c088"/>
    </style:style>
    <style:style style:name="T2" style:family="text">
      <style:text-properties officeooo:rsid="00248c50"/>
    </style:style>
    <style:style style:name="T3" style:family="text">
      <style:text-properties officeooo:rsid="00243895"/>
    </style:style>
    <style:style style:name="T4" style:family="text">
      <style:text-properties officeooo:rsid="0034277b"/>
    </style:style>
    <style:style style:name="T5" style:family="text">
      <style:text-properties officeooo:rsid="0024f5f1"/>
    </style:style>
    <style:style style:name="T6" style:family="text">
      <style:text-properties officeooo:rsid="002c8494"/>
    </style:style>
    <style:style style:name="T7" style:family="text">
      <style:text-properties officeooo:rsid="0025ab05"/>
    </style:style>
    <style:style style:name="T8" style:family="text">
      <style:text-properties style:font-name="Arail" fo:font-size="12pt" style:font-size-asian="12pt" style:font-size-complex="12pt"/>
    </style:style>
    <style:style style:name="T9" style:family="text">
      <style:text-properties style:font-name="Arail" fo:font-size="12pt" officeooo:rsid="002ad22c" style:font-size-asian="12pt" style:font-size-complex="12pt"/>
    </style:style>
    <style:style style:name="T10" style:family="text">
      <style:text-properties style:font-name="Arail" fo:font-size="12pt" officeooo:rsid="002c3525" style:font-size-asian="12pt" style:font-size-complex="12pt"/>
    </style:style>
    <style:style style:name="T11" style:family="text">
      <style:text-properties style:font-name="Arail" fo:font-size="12pt" officeooo:rsid="002c8494" style:font-size-asian="12pt" style:font-size-complex="12pt"/>
    </style:style>
    <style:style style:name="T12" style:family="text">
      <style:text-properties officeooo:rsid="002c3525"/>
    </style:style>
    <style:style style:name="T13" style:family="text">
      <style:text-properties fo:font-variant="normal" fo:text-transform="none" fo:color="#000000" loext:opacity="100%" fo:letter-spacing="normal" fo:font-style="normal" fo:font-weight="normal" officeooo:rsid="002ad22c"/>
    </style:style>
    <style:style style:name="T14" style:family="text">
      <style:text-properties fo:font-variant="normal" fo:text-transform="none" fo:color="#000000" loext:opacity="100%" fo:letter-spacing="normal" fo:font-style="normal" fo:font-weight="normal" officeooo:rsid="002c3525"/>
    </style:style>
    <style:style style:name="T15" style:family="text">
      <style:text-properties officeooo:rsid="002cb4e2"/>
    </style:style>
    <style:style style:name="T16" style:family="text">
      <style:text-properties officeooo:rsid="0035ca51"/>
    </style:style>
    <style:style style:name="T17" style:family="text">
      <style:text-properties officeooo:rsid="002ddb08"/>
    </style:style>
    <style:style style:name="T18" style:family="text">
      <style:text-properties fo:font-variant="normal" fo:text-transform="none" fo:color="#000000" loext:opacity="100%" fo:letter-spacing="normal" fo:font-style="normal" fo:font-weight="normal" officeooo:rsid="00303adf"/>
    </style:style>
    <style:style style:name="T19" style:family="text">
      <style:text-properties fo:font-variant="normal" fo:text-transform="none" fo:color="#000000" loext:opacity="100%" fo:letter-spacing="normal" fo:font-style="normal" fo:font-weight="normal" officeooo:rsid="0030c512"/>
    </style:style>
    <style:style style:name="T20" style:family="text">
      <style:text-properties officeooo:rsid="0030c512"/>
    </style:style>
    <style:style style:name="T21" style:family="text">
      <style:text-properties officeooo:rsid="0035d295"/>
    </style:style>
    <style:style style:name="T22" style:family="text">
      <style:text-properties fo:font-variant="normal" fo:text-transform="none" fo:color="#000000" loext:opacity="100%" fo:letter-spacing="normal" fo:font-style="normal" fo:font-weight="normal" officeooo:rsid="002c992b"/>
    </style:style>
    <style:style style:name="T23" style:family="text">
      <style:text-properties fo:color="#0000ff"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ission « Bistrot des sciences »</text:p>
      <text:p text:style-name="P1"/>
      <text:p text:style-name="P2">Musique astaffort mods – espace de coworking</text:p>
      <text:p text:style-name="P3"/>
      <text:p text:style-name="P4">Une chronique de culture scientifique sur mutine ? Extra !</text:p>
      <text:p text:style-name="P4">Mais qu’est-ce que je vais bien pouvoir faire ?</text:p>
      <text:p text:style-name="P5">J’ai d’abord pensé faire des expériences scientifiques sonore.</text:p>
      <text:p text:style-name="P5">Par exemple, écoutez ce son<text:note text:id="ftn0" text:note-class="footnote"><text:note-citation>1</text:note-citation><text:note-body><text:p text:style-name="P6">Les sons sont sur <text:a xlink:type="simple" xlink:href="https://www.wiki.lesfabriquesduponant.net/index.php?title=Expérience_sur_le_son" text:style-name="Internet_20_link" text:visited-style-name="Visited_20_Internet_20_Link">https://www.wiki.lesfabriquesduponant.net/index.php?title=Exp%C3%A9rience_sur_le_son</text:a></text:p><text:p text:style-name="P7"/></text:note-body></text:note> :</text:p>
      <text:p text:style-name="P8">Son 1</text:p>
      <text:p text:style-name="P4">C’est une <text:span text:style-name="T1">tonalité</text:span> générée par un le logiciel <text:span text:style-name="T1">Audacity qui fait 440Hz é</text:span><text:span text:style-name="T2">mise par le haut-parleur droit de mon ordinateur</text:span><text:span text:style-name="T1">. L</text:span><text:span text:style-name="T3">e son suivant</text:span><text:span text:style-name="T1"> </text:span><text:span text:style-name="T2">est </text:span><text:span text:style-name="T1">é</text:span><text:span text:style-name="T2">mis depuis le haut-parleur gauche de mon ordinateur, il</text:span><text:span text:style-name="T1"> </text:span><text:span text:style-name="T2">vibre à la fréquence de</text:span><text:span text:style-name="T3"> </text:span><text:span text:style-name="T1">443Hz :</text:span></text:p>
      <text:p text:style-name="P9">Son 2</text:p>
      <text:p text:style-name="P10">Il y a une légère différence, l’un <text:span text:style-name="T3">des sons</text:span> est <text:span text:style-name="T3">légèrement </text:span>plus <text:span text:style-name="T3">grave</text:span> que l’autre. <text:span text:style-name="T3">Ecoutez mai</text:span><text:span text:style-name="T2">n</text:span><text:span text:style-name="T3">tenant ce qui se passe lorsqu’on joue les deu</text:span><text:span text:style-name="T2">x</text:span><text:span text:style-name="T3"> son</text:span><text:span text:style-name="T2">s en même temps</text:span><text:span text:style-name="T3">.</text:span></text:p>
      <text:p text:style-name="P11">Son1 et 2 <text:span text:style-name="T4">ou Son 3</text:span></text:p>
      <text:p text:style-name="P12">on entend une modulation !</text:p>
      <text:p text:style-name="P12">Mais pourquoi <text:span text:style-name="T2">ces </text:span>deux sons continues forment <text:span text:style-name="T2">cette</text:span> modulation ?</text:p>
      <text:p text:style-name="P13"/>
      <text:p text:style-name="P14">Pour donner un son de 440 Hz, le haut parleur de mon ordinateur vibre 440 fois par seconde, <text:span text:style-name="T5">il bouge d’avant en arrière 440 foies par seconde, </text:span>d’ailleurs c’est la note « La » ?</text:p>
      <text:p text:style-name="P15">Pour un son <text:span text:style-name="T5">de </text:span>443 Hz, le haut parleur vibre 443 fois par seconde, c’est plus rapide. <text:span text:style-name="T6">Une vibration de haut parleur, c’est quand la membrane avance et recule. À 440 Hz, la membrane avance et recule 440 fois par seconde.</text:span></text:p>
      <text:p text:style-name="P15">Ça veut dire qu<text:span text:style-name="T6">e dans l’expérience,</text:span> à certain moment les deux haut-parleurs <text:span text:style-name="T6">avancent ensemble</text:span> <text:s/>et à d’autres <text:span text:style-name="T6">moments </text:span>il<text:span text:style-name="T5">s</text:span> <text:span text:style-name="T6">sont complètement décalés, quand un avance, l’autre recule</text:span>. <text:span text:style-name="T5">Quand les deux haut-parleurs </text:span><text:span text:style-name="T6">vont</text:span><text:span text:style-name="T5"> dans le même sens, le son est plus fort. Quand ils </text:span><text:span text:style-name="T6">vont</text:span><text:span text:style-name="T5"> dans des sens opposés, le son est moins fort, c’est la modulation qu’on entend.</text:span></text:p>
      <text:p text:style-name="P16">Son1 et 2 <text:span text:style-name="T4">ou Son 3</text:span></text:p>
      <text:p text:style-name="P14">En optique, on appelle cela des moires. <text:span text:style-name="T7">C</text:span>’est ce qu’on voit en voiture en regardant les rambardes d’un pont sur la voie expresse ou alors lorsque des rideaux semi-transparents se superposent des figures géométriques apparaissent.</text:p>
      <text:p text:style-name="P14"/>
      <text:p text:style-name="P17">Bon ce serait sympa, mais je pense que je n’ai pas assez d’expériences sonores à vous faire vivre <text:span text:style-name="T6">pour tenir une émission par mois</text:span>. Alors en discutant, on a eu l’idée d’aller <text:span text:style-name="T6">poser des question sur les sciences</text:span> à des gens, au hasard, dans un bistrot.</text:p>
      <text:p text:style-name="P17"/>
      <text:p text:style-name="P4">Je suis Antony Le Goïc-Auffret des petits débrouillards et je vous propose le bistrot des sciences !</text:p>
      <text:p text:style-name="P4"/>
      <text:p text:style-name="P18">Je suis allé au Triskell Bihan hier midi et j’ai échangé avec Jean, un des patrons de l’établissement.</text:p>
      <text:p text:style-name="P18"><text:soft-page-break/></text:p>
      <text:p text:style-name="P19">Sons de Jean - <text:span text:style-name="T4">1</text:span></text:p>
      <text:p text:style-name="P20"/>
      <text:p text:style-name="P20">jean pose la question de l’esprit critique, des pseudo-sciences et de l’intérêt de la culture scientifique pour le discernement.</text:p>
      <text:p text:style-name="P20">C’est une question complexe !</text:p>
      <text:p text:style-name="P20"/>
      <text:p text:style-name="P20">Qu’est-ce qui nous pousse à croire des choses… incroyables ?</text:p>
      <text:p text:style-name="P20"/>
      <text:p text:style-name="P20">La méfiance vis-à-vis du vaccin contre le covid est-elle irrationnelle ?</text:p>
      <text:p text:style-name="P20"/>
      <text:p text:style-name="P20">Croire que la terre est plate, ou croire que l’alunissage de 1969 en direct à la télévision est une fiction tournée en studio par Stanley kubrick est-ce vraiment manquer d’esprit critique ?</text:p>
      <text:p text:style-name="P20"/>
      <text:p text:style-name="P20">Et bien, ce n’est pas simple !</text:p>
      <text:p text:style-name="P20"/>
      <text:h text:style-name="P21" text:outline-level="2"><text:a xlink:type="simple" xlink:href="https://fr.wikipedia.org/wiki/Alain_Aspect" office:target-frame-name="_self" xlink:show="replace" text:style-name="Internet_20_link" text:visited-style-name="Visited_20_Internet_20_Link"><text:span text:style-name="T8">Alain Aspect</text:span></text:a><text:span text:style-name="T8">, </text:span><text:span text:style-name="T9">est pri</text:span><text:span text:style-name="T10">x</text:span><text:span text:style-name="T9"> Nobel de physique pour ses expériences avec des photo</text:span><text:span text:style-name="T11">ns</text:span><text:span text:style-name="T9"> intriqués. Il est allé à la même école primaire que Francis Cabrel à Astaffort, c’est son prof d’école primaire qui lui a fait aimer les sciences avec les fameuses leçons de choses, ces leçons ou l’on dessinait un marron sous toutes </text:span><text:span text:style-name="T11">les </text:span><text:span text:style-name="T9">coutures, où on avait un vivarium avec des phasmes dedans.</text:span></text:h>
      <text:p text:style-name="P22"><text:span text:style-name="T6">Malgré son prix Nobel de physique, j’</text:span>ai <text:span text:style-name="T12">quand même </text:span>l’impression que la dame de haute Savoie de Cabrel est plus connue que les photos intriqués d’Aspect !!</text:p>
      <text:p text:style-name="P23"/>
      <text:p text:style-name="P24"><text:span text:style-name="T13">Et pourtant, le domaine de recherche d’Alain Aspect c’est la physique quantique. Et la Quantique, on en parle </text:span><text:span text:style-name="T13">beaucoup. </text:span><text:span text:style-name="T14">Evidement, il y a les charlatans, les escrocs qui arnaquent des personnes à coup de médecine quantique qui n’existe pas. Et puis il y a Guerlain, vous savez la marque de cosmétique de luxe du groupe LVMH de Bernard Arnault qui vend une crème à 650 € le pot 50ml, 13 000 euros le litre !</text:span></text:p>
      <text:p text:style-name="P24"><text:span text:style-name="T14">Le Slogan de la crème </text:span>« Orchidée Impériale Gold Nobile » <text:span text:style-name="T12">C’est :</text:span></text:p>
      <text:p text:style-name="P25">« une nouvelle voie de réjuvénation cosmétique pour la peau née de la science quantique ».</text:p>
      <text:p text:style-name="P26">Là, c’est la science comme argument de vente, mais on est vraiment dans les bas-fonds du marketing, dans l’attrape-gogo de luxe !</text:p>
      <text:p text:style-name="P26"/>
      <text:p text:style-name="P27">Sons de Jean – <text:span text:style-name="T4">2</text:span></text:p>
      <text:p text:style-name="P27"/>
      <text:p text:style-name="P28">Il y a plein de bonnes raisons de croire à des entourloupes : On vient de voir qu’on peut passer un coup de vernis scientifique pour vendre des crèmes qui de toutes façons n’auront au mieux qu’un effet plâtre pour boucher les rides ou hydrater les peaux mortes à la surface de notre derme.</text:p>
      <text:p text:style-name="P28"/>
      <text:p text:style-name="P29">Pour ce qui est du vaccin contre le COVID. La période était marqué<text:span text:style-name="T15">e</text:span> par des dispositions choquantes : on se trouve da<text:span text:style-name="T15">ns </text:span>un s<text:span text:style-name="T15">c</text:span>énario de film catastrophe. <text:span text:style-name="T15">T</text:span>ous les pays de la <text:soft-page-break/>planète confinent leur population. <text:span text:style-name="T15">Le gouvernement nous ment sur les masques. Des dispositions surréalistes et absurdes sont mises en œuvre : les auto-attestation, les plages interdites d’accès et surveillée</text:span><text:span text:style-name="T16">s</text:span><text:span text:style-name="T15"> par drone, les rayons « livre » des supermarchés barrés au rubalise, etc.</text:span><text:span text:style-name="T17"> </text:span><text:span text:style-name="T15">Et un vaccin qui arrive basé sur une technologie relativement nouvelle : les vaccins à ARN.</text:span></text:p>
      <text:p text:style-name="P30">Tout cela pendant qu’un médecin de Marseille affirme qu’il détient une potion magique, traditionnelle, dont il prétend, avec l’oreille attentive des média<text:span text:style-name="T16">s</text:span>, qu’elle marche. On peut comprendre que certains aient eut des doutes.</text:p>
      <text:p text:style-name="P31">Paradoxalement, choisir de se faire vacciner ou refuser pouvait tout autant être une forme de conformisme ou d’esprit critique.</text:p>
      <text:p text:style-name="P26"/>
      <text:p text:style-name="P32">La science c’est une activité humaine particulière. C’est explorer le monde avec les outils de la rationalité, de l’esprit critique et de la créativité. C’est caractériser les faits. C’est travailler en équipe depuis l’équipe formée par les membres de son labo jusque la communauté scientifique toute entière. </text:p>
      <text:p text:style-name="P26"/>
      <text:p text:style-name="P33">Mais au quotidien, nous ne sommes pas scientifiques, voir pas raisonnables : les choix que nous faisons sont guidés par la raison <text:span text:style-name="T16">bien sur</text:span>, mais aussi les opportunités, nos émotions, le contexte : trouver un emploi, partir faire le tour du monde, lieux de résidence, vivre en couple, avoir des enfants,…</text:p>
      <text:p text:style-name="P33"/>
      <text:p text:style-name="P34"><text:span text:style-name="T18">Prenez l’Osthéophathie : de mon point de vue le succès de cette pratique est complètement incompréhensible. Inventée par </text:span><text:span text:style-name="T19">un médecin autodidacte itinérant du Kansas </text:span><text:span text:style-name="T18">des à la fin du dix-neuvième siècle. </text:span><text:span text:style-name="T19">Andrew Taylor Still prétend alors, je cite :</text:span></text:p>
      <text:p text:style-name="P35"><text:span text:style-name="T8">« tordre un homme d'une certaine manière et le guérir de la dysenterie, la fièvre, les rhumes et les maladies liées aux conditions climatiques, secouer un enfant et stopper une </text:span><text:a xlink:type="simple" xlink:href="https://fr.wikipedia.org/wiki/Fièvre_scarlatine" text:style-name="Internet_20_link" text:visited-style-name="Visited_20_Internet_20_Link"><text:span text:style-name="T8">fièvre scarlatine</text:span></text:a><text:span text:style-name="T8">, le </text:span><text:a xlink:type="simple" xlink:href="https://fr.wikipedia.org/wiki/Croup" text:style-name="Internet_20_link" text:visited-style-name="Visited_20_Internet_20_Link"><text:span text:style-name="T8">croup</text:span></text:a><text:span text:style-name="T8">, la diphtérie et guérir la coqueluche en trois jours par une torsion du cou de l'enfant, etc. ».</text:span></text:p>
      <text:p text:style-name="P36"><text:span text:style-name="T20">L’osthéopathie</text:span> ne possède si reconnaissance scientifique ni médicale, osthéopathe ce n’est pas non plus une profession de santé et ça repose sur une philosophie pseudoscientifique, ça invoque des mécanismes d’action invraisemblable.</text:p>
      <text:p text:style-name="P37"/>
      <text:p text:style-name="P37">J’en discutais avec le kiné que je vais voir, il n’est pas osthéo, mais pour lui ce qui compte c’est que les patients aillent mieux.</text:p>
      <text:p text:style-name="P37"/>
      <text:p text:style-name="P38"><text:span text:style-name="T16">L</text:span>a médecine n’est pas une science. C’est une pratique, certaine<text:span text:style-name="T16">s </text:span>personne<text:span text:style-name="T16">s</text:span> diraient un art. Fondé en partie sur les sciences bien sur, mais nourrie d’autres choses. D’ailleurs quand on est enfant, dans le domaine de <text:span text:style-name="T16">l</text:span>a bobologie, la calinothérapie soigne bien des genoux !</text:p>
      <text:p text:style-name="P38"/>
      <text:p text:style-name="P38">Bon alors et la culture scientifique dans tout ça ?</text:p>
      <text:p text:style-name="P39">Il y a ne expérience de psychologue sociale que vous connaissez peut-être ? L’expérience de Ash.</text:p>
      <text:p text:style-name="P39">Le psychologue Solomon Ash a fait l’expérience suivante :</text:p>
      <text:p text:style-name="P39"><text:soft-page-break/>il organise un pseudo test de vision dans lequel il présente d’une part une ligne d’une certaine taille et d’autre part trois lignes de taille différentes A, B ou C. Les sujets doivent dire quelle ligne est de la même taille que la première. La réponse est assez évidente.</text:p>
      <text:p text:style-name="P39">Le test se fait en groupe et se répète plusieurs fois. Le groupe est composé de complices de l’expérience au milieu duquel un seul vrai sujet participe.</text:p>
      <text:p text:style-name="P39">Les 6 premières fois le groupe donne les bonnes réponses, mais les 12 dernières fois les membres du groupe donne tous la même réponse mais erronée.</text:p>
      <text:p text:style-name="P39">Dans 37 % des cas, le sujet fini par aligner sa réponse à celle du groupe et 75 % des sujets se conforment au moins une foi.</text:p>
      <text:p text:style-name="P39"/>
      <text:p text:style-name="P40">Ainsi l’influence sociale a une réelle importance car nous sommes un animal social.</text:p>
      <text:p text:style-name="P40"/>
      <text:p text:style-name="P41">Sons de Jean - <text:span text:style-name="T16">3</text:span></text:p>
      <text:p text:style-name="P40"/>
      <text:p text:style-name="P42">Jean nous propose, en matière de culture scientifique, en plus des connaissance offerte par la science, de vulgariser également le processus de fabrication de la connaissance scientifuqe.</text:p>
      <text:p text:style-name="P42">Il y a deux voies pour explorer ce processus :</text:p>
      <text:p text:style-name="P42">La philosophie d’un part avec une discipline qu’on apelle l’épistémologie des sciences. L’étude de la construction du savoir scientifique.</text:p>
      <text:p text:style-name="P42">Et l’Histoire d’autre part.</text:p>
      <text:p text:style-name="P42"/>
      <text:p text:style-name="P42">Il ya une petite bataille entre historiens et philosophes. Les pholosophe explorant le monde des idées et les historiens explorant les faits historiques pour en tirer l’histoire, savoir comment les choses se sont réellement passées.</text:p>
      <text:p text:style-name="P42"/>
      <text:p text:style-name="P42">Ce que nous apprend l’épistomologie, c’est que la science a consruit des méthode, rigoureuse, d’exploration du monde : la démarche scientifuqe et la démarche expérimentale.</text:p>
      <text:p text:style-name="P42">LA démarche scientifique consiste en plusieurs étapes :</text:p>
      <text:p text:style-name="P42">- la p<text:span text:style-name="T21">r</text:span>emière c’est aller à l’école pour apprendre ce qui se sait déjà, <text:span text:style-name="T21">ce qu’on apelle le paradigme.</text:span></text:p>
      <text:p text:style-name="P42">- ensuite on trouve une question, on fouille les bouquin<text:span text:style-name="T21">s</text:span> de science, les p<text:span text:style-name="T21">u</text:span>blicaiton<text:span text:style-name="T21">s</text:span> des collègues pour savoir ce qui se fait dans le domaine.</text:p>
      <text:p text:style-name="P42">- on émet une hypothèse, <text:span text:style-name="T21">pas n’importe comment ; il faut qu’elle soit dite « réfutable ».</text:span></text:p>
      <text:p text:style-name="P42">- on fait des expériences pour mette l’hypothèse à l’épreuve, on la torture !</text:p>
      <text:p text:style-name="P42">- ensuite on demande a ses collègue<text:span text:style-name="T21">s</text:span> de critiquer le travaiul,</text:p>
      <text:p text:style-name="P42">- on retourne bosser, faire des expériences,</text:p>
      <text:p text:style-name="P42">- on écrit un article qu’on soumet à ne revue à comité de lecture, ça veut di<text:span text:style-name="T21">r</text:span>e encore de la critique des collégues.</text:p>
      <text:p text:style-name="P42">- et quand c’est <text:span text:style-name="T21">P</text:span>ublié ça devient de la science !</text:p>
      <text:p text:style-name="P42"/>
      <text:p text:style-name="P42">Et puis il y a l’histoire, qui va nous raconter comment ça se passe réellement :</text:p>
      <text:p text:style-name="P42">- qu’il y a des recherches financées,</text:p>
      <text:p text:style-name="P42">- d’autre qui ne sont aps fia,nncées,</text:p>
      <text:p text:style-name="P42"><text:soft-page-break/>- que la science est enjeux de pouvoir : le tabac et la santé, le pétrole et le changelent climatique.</text:p>
      <text:p text:style-name="P42">- que certain fabriquent du doute,</text:p>
      <text:p text:style-name="P42">…</text:p>
      <text:p text:style-name="P42"/>
      <text:p text:style-name="P43"/>
      <text:p text:style-name="P26"/>
      <text:p text:style-name="P44"><text:span text:style-name="T22">Gaston Bachelard : </text:span><text:span text:style-name="T23">Quand il se présente à la culture scientifique, l'esprit n'est jamais jeune. Il est même très vieux, car il a l'âge de ses préjugés.</text:span> Accéder à la science, c'est, spirituellement rajeunir, c'est accepter une mutation brusque qui doit contredire un passé. </text:p>
      <text:p text:style-name="P20"/>
      <text:p text:style-name="P41">Sons de Jean - <text:span text:style-name="T16">4</text:span></text:p>
      <text:p text:style-name="P20"/>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ail" svg:font-family="Arail"/>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adornments="Gras" style:font-family-generic="swiss" style:font-pitch="variable"/>
    <style:font-face style:name="Calibri1" svg:font-family="Calibri" style:font-adornments="Italique" style:font-family-generic="swiss" style:font-pitch="variable"/>
    <style:font-face style:name="Calibri2" svg:font-family="Calibri" style:font-adornments="Italique gras" style:font-family-generic="swiss" style:font-pitch="variable"/>
    <style:font-face style:name="Calibri3" svg:font-family="Calibri" style:font-adornments="Normal" style:font-family-generic="swiss"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alibri3" fo:font-family="Calibri" style:font-style-name="Normal"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Calibri" fo:font-family="Calibri" style:font-style-name="Gras" style:font-family-generic="swiss" style:font-pitch="variable" fo:font-size="2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Calibri" fo:font-family="Calibri" style:font-style-name="Gras" style:font-family-generic="swiss"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style:font-name="Calibri" fo:font-family="Calibri" style:font-style-name="Gras" style:font-family-generic="swiss" style:font-pitch="variable" fo:font-size="10pt" fo:font-weight="bold" style:font-size-asian="10pt" style:font-weight-asian="bold" style:font-size-complex="10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style:font-name="Calibri" fo:font-family="Calibri" style:font-style-name="Gras"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style:font-name="Calibri2" fo:font-family="Calibri"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Calibri" fo:font-family="Calibri" style:font-style-name="Gras" style:font-family-generic="swiss" style:font-pitch="variable"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Calibri2" fo:font-family="Calibri" style:font-style-name="Italique gras"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style:font-name="Calibri" fo:font-family="Calibri" style:font-style-name="Gras" style:font-family-generic="swiss" style:font-pitch="variable"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Calibri1" fo:font-family="Calibri" style:font-style-name="Italique" style:font-family-generic="swiss" style:font-pitch="variable" fo:font-style="italic"/>
    </style:style>
    <style:style style:name="List_20_Contents" style:display-name="List Contents" style:family="paragraph" style:parent-style-name="Standard" style:class="html">
      <style:paragraph-properties fo:margin-left="1cm" fo:margin-right="0cm" fo:text-indent="0cm" style:auto-text-indent="false"/>
      <style:text-properties style:font-name="Calibri3" fo:font-family="Calibri"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8T14:35:18.572907000</meta:creation-date>
    <meta:editing-duration>PT2H2M35S</meta:editing-duration>
    <meta:editing-cycles>11</meta:editing-cycles>
    <meta:generator>LibreOffice/25.8.4.2$MacOSX_AARCH64 LibreOffice_project/290daaa01b999472f0c7a3890eb6a550fd74c6df</meta:generator>
    <dc:title>calibri</dc:title>
    <dc:date>2026-02-19T11:33:03.449807000</dc:date>
    <meta:document-statistic meta:table-count="0" meta:image-count="0" meta:object-count="0" meta:page-count="5" meta:paragraph-count="79" meta:word-count="1739" meta:character-count="10186" meta:non-whitespace-character-count="8521"/>
    <meta:template xlink:type="simple" xlink:actuate="onRequest" xlink:title="calibri" xlink:href="../../../../../../Library/Application%20Support/LibreOffice/4/user/template/calibri.ott" meta:date="2026-02-18T14:35:17.765391000"/>
  </office:meta>
</office:document-meta>
</file>