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84e1" officeooo:paragraph-rsid="000584e1"/>
    </style:style>
    <style:style style:name="P2" style:family="paragraph" style:parent-style-name="Standard">
      <style:text-properties officeooo:rsid="0005e7f7" officeooo:paragraph-rsid="0005e7f7"/>
    </style:style>
    <style:style style:name="P3" style:family="paragraph" style:parent-style-name="Standard">
      <style:text-properties officeooo:rsid="0005f49f" officeooo:paragraph-rsid="0005f49f"/>
    </style:style>
    <style:style style:name="P4" style:family="paragraph" style:parent-style-name="Standard">
      <style:text-properties officeooo:rsid="000849b3" officeooo:paragraph-rsid="000849b3"/>
    </style:style>
    <style:style style:name="T1" style:family="text">
      <style:text-properties officeooo:rsid="0005f49f"/>
    </style:style>
    <style:style style:name="T2" style:family="text">
      <style:text-properties officeooo:rsid="000987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t SUPERBREST 2022</text:p>
      <text:p text:style-name="P1"/>
      <text:p text:style-name="P1">« Les BOATEAUX Livres » </text:p>
      <text:p text:style-name="P1"/>
      <text:p text:style-name="P1"><text:span text:style-name="T2">Objectif : recycler </text:span>un bateau de plaisance en fin de vie, afin de le transformer en boîte à livres <text:span text:style-name="T2">et en lieu d’échange culturel.</text:span></text:p>
      <text:p text:style-name="P2"/>
      <text:p text:style-name="P2">Ce<text:span text:style-name="T2">tte</text:span> « boateau<text:span text:style-name="T2">x</text:span> livres », disposée <text:span text:style-name="T2">en</text:span> lieu public (Capucins, PAME, Bas de Siam), deviendrai<text:span text:style-name="T2">t</text:span> <text:span text:style-name="T2">un </text:span>véritables lieu d’échanges culturels et sociaux, autour des livr<text:span text:style-name="T1">es et des connaissances, rassemblés par la mer et ce bateau, lui même lien entre la terre et la mer. </text:span></text:p>
      <text:p text:style-name="P2"/>
      <text:p text:style-name="P2"/>
      <text:p text:style-name="P3">Décoré, réhabilité, en fonction du lieu où il pourra être posé et des partenaires. Son aspect insolite saura attirer l’oeil des petits et grands curieux. Ce lieu de rencontre pourra accueillir chaque intéressé et chaque livre pourra y trouver sa place pour une lecture sur place, qu’ils soient romans, classiques, livres de pédagogie pour petits et grands . </text:p>
      <text:p text:style-name="P3"/>
      <text:p text:style-name="P3">Ce projet repose donc sur une rencontre. Une rencontre entre livres délaissés et bateaux oubliés. Une rencontre qui consisterait en une réhabilitation de vieilles coques, déjà bien solides et étanches, afin d’en faire des lieux d’accueil pour les livres... de formidables boîtes aux livres ! Les Brestois pourraient s’y retrouver, aux abords des écoles, des lieux de vie, pour y déposer ou y adopter des livres et ainsi embarquer dans un bateau vers un monde un peu plus solidaire et écologique.</text:p>
      <text:p text:style-name="P3"/>
      <text:p text:style-name="P3">Brest est une ville de l’océan alors faisons entrer les embruns jusque dans ces rues grâce à l’échange et au partage.</text:p>
      <text:p text:style-name="P3"/>
      <text:p text:style-name="P3">« Ô mer, nul ne connaît tes richesses intimes,</text:p>
      <text:p text:style-name="P3">Tant vous êtes jaloux de garder vos secrets ! » </text:p>
      <text:p text:style-name="P4">Charles Baudelaire</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6T10:29:48.434000000</meta:creation-date>
    <dc:date>2022-11-26T14:07:28.254000000</dc:date>
    <meta:editing-duration>PT1H57M59S</meta:editing-duration>
    <meta:editing-cycles>3</meta:editing-cycles>
    <meta:generator>LibreOffice/7.1.3.2$Windows_X86_64 LibreOffice_project/47f78053abe362b9384784d31a6e56f8511eb1c1</meta:generator>
    <meta:document-statistic meta:table-count="0" meta:image-count="0" meta:object-count="0" meta:page-count="1" meta:paragraph-count="10" meta:word-count="257" meta:character-count="1519" meta:non-whitespace-character-count="1268"/>
  </office:meta>
</office:document-meta>
</file>