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FFRE DE STAGE EESAB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Structure d'accueil :</text:p>
            <text:p text:style-name="Standard">Association Les Petits Débrouillards Grand Ouest</text:p>
            <text:p text:style-name="Standard"/>
            <text:p text:style-name="Standard"/>
          </table:table-cell>
        </table:table-row>
        <table:table-row>
          <table:table-cell table:style-name="Tableau1.A2" office:value-type="string">
            <text:p text:style-name="P1">Projet concerné : </text:p>
            <text:p text:style-name="Standard">Les Fabriques du Ponant</text:p>
            <text:p text:style-name="Standard">Batiment X du Lycée Vauban, </text:p>
            <text:p text:style-name="Standard">rue Lesven</text:p>
            <text:p text:style-name="Standard">29200 BREST</text:p>
            <text:p text:style-name="Standard"/>
            <text:p text:style-name="Standard">Fablab de 500m2, les fabriques du ponant sont dédiés à la fabrication numérique.</text:p>
            <text:p text:style-name="Standard">On y trouve des machines (imprimantes 3D, découpeuses laser, thermoformeuse...), un espace de co-working, un laboratoire de biologie et un petit musée. </text:p>
            <text:p text:style-name="Standard">Le lieu est ouvert aux entreprises, aux projets éducatifs, et plus largement à tous.</text:p>
            <text:p text:style-name="Standard"/>
            <text:p text:style-name="Standard">Les fabriques du ponant sont issu d'un consortium entre Telecom Bretagne, l'association la maison du libre et les petits débrouillards grand ouest.</text:p>
            <text:p text:style-name="Standard"/>
            <text:p text:style-name="Standard"/>
          </table:table-cell>
        </table:table-row>
        <table:table-row>
          <table:table-cell table:style-name="Tableau1.A2" office:value-type="string">
            <text:p text:style-name="Standard">Missions proposées :</text:p>
            <text:p text:style-name="Standard">Cadre général :Travailler sur l'aménagement du petit musée aussi dénommé showroom pour en faire un espace convivial plus proche d'un tiers lieu que d'un musée de science.</text:p>
            <text:p text:style-name="Standard"/>
            <text:p text:style-name="Standard">Mission du stage :</text:p>
            <text:p text:style-name="Standard">Concevoir et réaliser une table pour réaliser des ateliers comme ceux proposés par le tinkering studio : <text:a xlink:type="simple" xlink:href="http://tinkering.exploratorium.edu/">http://tinkering.exploratorium.edu/</text:a></text:p>
            <text:p text:style-name="Standard"><text:s text:c="5"/>→ ateliers de soudure, atelier sur l'électricité, electrokid...</text:p>
            <text:p text:style-name="Standard"/>
            <text:p text:style-name="Standard">ou</text:p>
            <text:p text:style-name="Standard">Organiser l'espace et réaliser quelque chose dans l'esprit de : <text:a xlink:type="simple" xlink:href="http://tinkering.exploratorium.edu/tinkering/2013/04/11/ode-to-tube-wall">http://tinkering.exploratorium.edu/tinkering/2013/04/11/ode-to-tube-wall</text:a></text:p>
            <text:p text:style-name="Standard"/>
            <text:p text:style-name="Standard">ou</text:p>
            <text:p text:style-name="Standard">Concevoir et réaliser un mur infernal</text:p>
            <text:p text:style-name="Standard">cf descriptions et photo sur wiki des fabriques</text:p>
            <text:p text:style-name="Standard"/>
            <text:p text:style-name="Standard"><text:s/></text:p>
          </table:table-cell>
        </table:table-row>
        <table:table-row>
          <table:table-cell table:style-name="Tableau1.A2" office:value-type="string">
            <text:p text:style-name="Standard">Dates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leau1.A2" office:value-type="string">
            <text:p text:style-name="Standard">Tuteur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4T09:38:47</meta:creation-date>
    <dc:date>2014-10-16T17:00:11</dc:date>
    <meta:editing-duration>PT00H24M49S</meta:editing-duration>
    <meta:editing-cycles>2</meta:editing-cycles>
    <meta:generator>OpenOffice.org/3.0$Unix OpenOffice.org_project/300m15$Build-9379</meta:generator>
    <meta:document-statistic meta:table-count="1" meta:image-count="0" meta:object-count="0" meta:page-count="2" meta:paragraph-count="25" meta:word-count="189" meta:character-count="1294"/>
    <meta:user-defined meta:name="Info 1"/>
    <meta:user-defined meta:name="Info 2"/>
    <meta:user-defined meta:name="Info 3"/>
    <meta:user-defined meta:name="Info 4"/>
  </office:meta>
</office:document-meta>
</file>