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stionnaire sur la vidéo « Classe de primaire »</text:p>
      <text:p text:style-name="Standard"/>
      <text:p text:style-name="Standard">Durée : environ 20 minutes</text:p>
      <text:p text:style-name="Standard"/>
      <text:p text:style-name="Standard">Le but de ce visionnage est de vous amener à vous questionner sur la gestion de groupe en classe de primaire, sur l'autonomie des enfants, sur les consignes... </text:p>
      <text:p text:style-name="Standard"/>
      <text:p text:style-name="Standard">Pour plus de clarté lors de la restitution de ce travail, n'hésitez-pas à rajouter à quelle minute/seconde se passe l'action que vous décrivez. </text:p>
      <text:p text:style-name="Standard"/>
      <text:p text:style-name="Standard">1/ En quelle classe sont les élèves ?</text:p>
      <text:p text:style-name="Standard"/>
      <text:p text:style-name="Standard"/>
      <text:p text:style-name="Standard">2/ Comment sont données les consignes (forme, implication des élèves, répétitions, durée..)</text:p>
      <text:p text:style-name="Standard"/>
      <text:p text:style-name="Standard"/>
      <text:p text:style-name="Standard">3/ Comment sont établis les groupes ?</text:p>
      <text:p text:style-name="Standard"/>
      <text:p text:style-name="Standard"/>
      <text:p text:style-name="Standard">4/ Comment est organisé l'espace dans la classe ? Où se positionne l'institutrice ?</text:p>
      <text:p text:style-name="Standard"/>
      <text:p text:style-name="Standard"/>
      <text:p text:style-name="Standard">5/ Comment sont ponctués les différents temps de travail ?</text:p>
      <text:p text:style-name="Standard"/>
      <text:p text:style-name="Standard"/>
      <text:p text:style-name="Standard">6/ Les élèves sont parfois en autonomie, sur quelles tâches, décisions ? Quelle est leur liberté de mouvement ?</text:p>
      <text:p text:style-name="Standard"/>
      <text:p text:style-name="Standard"/>
      <text:p text:style-name="Standard">7/ Comment est le niveau sonore dans cette classe ?</text:p>
      <text:p text:style-name="Standard"/>
      <text:p text:style-name="Standard"/>
      <text:p text:style-name="Standard">8/ Lecture et expression (après 17 minutes) : que remarquez-vous quant au niveau des différents élèves ?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1:49:43</meta:creation-date>
    <dc:date>2021-01-03T18:32:29</dc:date>
    <meta:editing-duration>P1DT1H50M24S</meta:editing-duration>
    <meta:editing-cycles>4</meta:editing-cycles>
    <meta:generator>OpenOffice/4.1.7$Unix OpenOffice.org_project/417m1$Build-9800</meta:generator>
    <meta:document-statistic meta:table-count="0" meta:image-count="0" meta:object-count="0" meta:page-count="1" meta:paragraph-count="12" meta:word-count="162" meta:character-count="951"/>
  </office:meta>
</office:document-meta>
</file>