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Rockwell Extra Bold" svg:font-family="'Rockwell Extra Bold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Tableau2" style:family="table">
      <style:table-properties style:width="16.245cm" fo:margin-left="-0.123cm" table:align="left" style:writing-mode="lr-tb"/>
    </style:style>
    <style:style style:name="Tableau2.A" style:family="table-column">
      <style:table-column-properties style:column-width="3.249cm"/>
    </style:style>
    <style:style style:name="Tableau2.B" style:family="table-column">
      <style:table-column-properties style:column-width="6.496cm"/>
    </style:style>
    <style:style style:name="Tableau2.C" style:family="table-column">
      <style:table-column-properties style:column-width="6.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6.245cm" fo:margin-left="-0.123cm" table:align="left" style:writing-mode="lr-tb"/>
    </style:style>
    <style:style style:name="Tableau1.A" style:family="table-column">
      <style:table-column-properties style:column-width="3.249cm"/>
    </style:style>
    <style:style style:name="Tableau1.B" style:family="table-column">
      <style:table-column-properties style:column-width="6.496cm"/>
    </style:style>
    <style:style style:name="Tableau1.C" style:family="table-column">
      <style:table-column-properties style:column-width="6.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alibri" fo:font-weight="bold" officeooo:rsid="00026b9b" officeooo:paragraph-rsid="00026b9b" style:font-weight-asian="bold" style:font-name-complex="Rockwell Extra 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" fo:font-weight="bold" officeooo:rsid="00026b9b" officeooo:paragraph-rsid="00026b9b" style:font-weight-asian="bold" style:font-name-complex="Rockwell Extra Bold" style:font-weight-complex="bold"/>
    </style:style>
    <style:style style:name="P3" style:family="paragraph" style:parent-style-name="Standard">
      <style:text-properties style:font-name="Calibri" officeooo:paragraph-rsid="00026b9b" style:font-name-complex="Rockwell Extra Bold"/>
    </style:style>
    <style:style style:name="P4" style:family="paragraph" style:parent-style-name="Standard">
      <style:text-properties style:font-name="Calibri" officeooo:rsid="00026b9b" officeooo:paragraph-rsid="00026b9b" style:font-name-complex="Rockwell Extra Bold"/>
    </style:style>
    <style:style style:name="P5" style:family="paragraph" style:parent-style-name="Standard">
      <style:text-properties style:font-name="Calibri" officeooo:paragraph-rsid="0002da50" style:font-name-complex="Rockwell Extra Bold"/>
    </style:style>
    <style:style style:name="P6" style:family="paragraph" style:parent-style-name="Standard">
      <style:text-properties style:font-name="Calibri" officeooo:rsid="0003d4b9" officeooo:paragraph-rsid="0003d4b9" style:font-name-complex="Rockwell Extra Bold"/>
    </style:style>
    <style:style style:name="P7" style:family="paragraph" style:parent-style-name="Standard">
      <style:text-properties style:font-name="Calibri" officeooo:paragraph-rsid="00026b9b" style:font-name-complex="Arial"/>
    </style:style>
    <style:style style:name="P8" style:family="paragraph" style:parent-style-name="Standard">
      <style:text-properties style:font-name="Calibri" officeooo:rsid="00026b9b" officeooo:paragraph-rsid="00026b9b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Calibri" officeooo:rsid="00026b9b" officeooo:paragraph-rsid="00026b9b" style:font-name-complex="Arial"/>
    </style:style>
    <style:style style:name="P10" style:family="paragraph" style:parent-style-name="Standard">
      <style:text-properties style:font-name="Calibri" officeooo:rsid="0002da50" officeooo:paragraph-rsid="0002da50" style:font-name-complex="Arial"/>
    </style:style>
    <style:style style:name="P11" style:family="paragraph" style:parent-style-name="Standard">
      <style:text-properties style:font-name="Calibri" officeooo:rsid="0002da50" officeooo:paragraph-rsid="0003d4b9" style:font-name-complex="Arial"/>
    </style:style>
    <style:style style:name="P12" style:family="paragraph" style:parent-style-name="Standard">
      <style:text-properties style:font-name="Calibri" officeooo:rsid="0003d4b9" officeooo:paragraph-rsid="0003d4b9" style:font-name-complex="Arial"/>
    </style:style>
    <style:style style:name="P13" style:family="paragraph" style:parent-style-name="Standard">
      <style:text-properties style:font-name="Calibri" officeooo:rsid="000434f9" officeooo:paragraph-rsid="000434f9" style:font-name-complex="Arial"/>
    </style:style>
    <style:style style:name="P14" style:family="paragraph" style:parent-style-name="Heading_20_1">
      <style:text-properties style:font-name="Calibri" fo:font-weight="bold" officeooo:paragraph-rsid="00026b9b" style:font-weight-asian="bold" style:font-name-complex="Rockwell Extra Bold" style:font-weight-complex="bold"/>
    </style:style>
    <style:style style:name="P15" style:family="paragraph" style:parent-style-name="Standard" style:list-style-name="L1">
      <style:text-properties style:font-name="Calibri" officeooo:paragraph-rsid="00026b9b" style:font-name-complex="Arial"/>
    </style:style>
    <style:style style:name="P16" style:family="paragraph" style:parent-style-name="Standard" style:list-style-name="L1">
      <style:text-properties style:font-name="Calibri" officeooo:rsid="00026b9b" officeooo:paragraph-rsid="00026b9b" style:font-name-complex="Arial"/>
    </style:style>
    <style:style style:name="P17" style:family="paragraph" style:parent-style-name="Standard" style:list-style-name="L2">
      <style:text-properties style:font-name="Calibri" officeooo:rsid="00026b9b" officeooo:paragraph-rsid="00026b9b" style:font-name-complex="Rockwell Extra Bold"/>
    </style:style>
    <style:style style:name="P18" style:family="paragraph" style:parent-style-name="Standard" style:list-style-name="L2">
      <style:text-properties style:font-name="Calibri" officeooo:rsid="00026b9b" officeooo:paragraph-rsid="0002da50" style:font-name-complex="Rockwell Extra Bold"/>
    </style:style>
    <style:style style:name="P19" style:family="paragraph" style:parent-style-name="Standard" style:list-style-name="L2">
      <style:text-properties style:font-name="Calibri" officeooo:rsid="00055b23" officeooo:paragraph-rsid="00055b23" style:font-name-complex="Rockwell Extra Bold"/>
    </style:style>
    <style:style style:name="P20" style:family="paragraph" style:parent-style-name="Standard" style:list-style-name="L2">
      <style:text-properties style:font-name="Calibri" officeooo:rsid="0002da50" officeooo:paragraph-rsid="0002da50" style:font-name-complex="Rockwell Extra Bold"/>
    </style:style>
    <style:style style:name="P21" style:family="paragraph" style:parent-style-name="Standard">
      <style:text-properties style:font-name="Calibri" fo:font-weight="bold" officeooo:rsid="00026b9b" officeooo:paragraph-rsid="00026b9b" style:font-weight-asian="bold" style:font-name-complex="Rockwell Extra Bold" style:font-weight-complex="bold"/>
    </style:style>
    <style:style style:name="P22" style:family="paragraph" style:parent-style-name="Standard">
      <style:paragraph-properties fo:break-before="page"/>
      <style:text-properties style:font-name="Calibri" fo:font-weight="bold" officeooo:rsid="00026b9b" officeooo:paragraph-rsid="00026b9b" style:font-weight-asian="bold" style:font-name-complex="Rockwell Extra 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6b9b" style:font-weight-asian="bold" style:font-weight-complex="bold"/>
    </style:style>
    <style:style style:name="T3" style:family="text">
      <style:text-properties officeooo:rsid="00026b9b"/>
    </style:style>
    <style:style style:name="T4" style:family="text">
      <style:text-properties officeooo:rsid="00026b9b" style:font-size-complex="10pt"/>
    </style:style>
    <style:style style:name="T5" style:family="text">
      <style:text-properties officeooo:rsid="0002da50"/>
    </style:style>
    <style:style style:name="T6" style:family="text">
      <style:text-properties officeooo:rsid="0003d4b9"/>
    </style:style>
    <style:style style:name="T7" style:family="text">
      <style:text-properties officeooo:rsid="000434f9"/>
    </style:style>
    <style:style style:name="T8" style:family="text">
      <style:text-properties officeooo:rsid="00055b23"/>
    </style:style>
    <style:style style:name="T9" style:family="text">
      <style:text-properties officeooo:rsid="00073ee8"/>
    </style:style>
    <style:style style:name="T10" style:family="text">
      <style:text-properties officeooo:rsid="0007638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n outil de préparation d’animation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<text:span text:style-name="T1">Durée </text:span>:</text:p>
            <text:p text:style-name="P7"/>
          </table:table-cell>
          <table:table-cell table:style-name="Tableau2.A1" table:number-columns-spanned="2" office:value-type="string">
            <text:h text:style-name="P14" text:outline-level="1">Titre de la <text:span text:style-name="T4">séance</text:span>:</text:h>
            <text:p text:style-name="P7"/>
            <text:p text:style-name="P7"/>
          </table:table-cell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1">thème/contenu :</text:p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leau2.1">
          <table:table-cell table:style-name="Tableau2.A1" table:number-columns-spanned="3" office:value-type="string">
            <text:p text:style-name="P3"><text:span text:style-name="T1">Objectifs </text:span>:</text:p>
            <text:list xml:id="list2270718205" text:style-name="L1">
              <text:list-item>
                <text:p text:style-name="P15"/>
              </text:list-item>
            </text:list>
            <text:p text:style-name="P7"/>
          </table:table-cell>
          <table:covered-table-cell/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1">Comment évaluer :</text:p>
            <text:p text:style-name="P3"/>
            <text:p text:style-name="P3"/>
          </table:table-cell>
          <table:covered-table-cell/>
          <table:covered-table-cell/>
        </table:table-row>
        <table:table-row table:style-name="Tableau2.1">
          <table:table-cell table:style-name="Tableau2.A1" table:number-rows-spanned="2" table:number-columns-spanned="2" office:value-type="string">
            <text:p text:style-name="P5"><text:span text:style-name="T1">Méthode </text:span><text:span text:style-name="T2">d’animation</text:span><text:span text:style-name="T1"> </text:span>:</text:p>
            <text:p text:style-name="P10">(gestion du temps, du groupe, de l’espace, de la mise en scène).</text:p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Tableau2.A1" office:value-type="string">
            <text:p text:style-name="P3"><text:span text:style-name="T1">Outil / Matériel </text:span>:</text:p>
            <text:p text:style-name="P7"/>
            <text:p text:style-name="P7"/>
            <text:p text:style-name="P7"/>
          </table:table-cell>
        </table:table-row>
        <table:table-row table:style-name="Tableau2.1">
          <table:covered-table-cell table:style-name="Tableau2.A1"/>
          <table:covered-table-cell/>
          <table:table-cell table:style-name="Tableau2.A1" office:value-type="string">
            <text:p text:style-name="P3"><text:span text:style-name="T1">Intervenant </text:span>:</text:p>
            <text:p text:style-name="P7"/>
            <text:p text:style-name="P7"/>
          </table:table-cell>
        </table:table-row>
      </table:table>
      <text:p text:style-name="P3"/>
      <text:p text:style-name="P1"/>
      <text:p text:style-name="P22">Exemple d’utilisati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1">Durée </text:span>:</text:p>
            <text:p text:style-name="P8"><text:span text:style-name="T8">45</text:span> min</text:p>
          </table:table-cell>
          <table:table-cell table:style-name="Tableau1.A1" table:number-columns-spanned="2" office:value-type="string">
            <text:h text:style-name="P14" text:outline-level="1">Titre de la <text:span text:style-name="T4">séance</text:span>:</text:h>
            <text:p text:style-name="P9">Découverte du makey-makey</text:p>
            <text:p text:style-name="P7"/>
          </table:table-cell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">thème/contenu :</text:p>
            <text:p text:style-name="P4">Le Makey-Makey : une carte électronique qui émule un clavier d’ordinateur. Il s’utilise en étant relié à la masse puis en touchant de connecteurs.</text:p>
            <text:p text:style-name="P4"/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3"><text:span text:style-name="T1">Objectifs </text:span>:</text:p>
            <text:list xml:id="list150201691247542" text:continue-numbering="true" text:style-name="L1">
              <text:list-item>
                <text:p text:style-name="P16">Découvrir un périphérique ludique de l’ordinateur et jouer avec.</text:p>
              </text:list-item>
              <text:list-item>
                <text:p text:style-name="P16">S’initier à la notion d’interface Humain-machine.</text:p>
              </text:list-item>
              <text:list-item>
                <text:p text:style-name="P16">Comprendre et savoir utiliser le makey-makey</text:p>
              </text:list-item>
            </text:list>
            <text:p text:style-name="P7"/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1">Comment évaluer :</text:p>
            <text:list xml:id="list4176447176" text:style-name="L2">
              <text:list-item>
                <text:p text:style-name="P17">observation de la séance :</text:p>
                <text:list>
                  <text:list-item>
                    <text:p text:style-name="P17">Est-ce que les participant·e·s s’amusent ?</text:p>
                  </text:list-item>
                  <text:list-item>
                    <text:p text:style-name="P18">Est-ce que les participant·e·s <text:span text:style-name="T5">participent aux échanges ?</text:span></text:p>
                  </text:list-item>
                  <text:list-item>
                    <text:p text:style-name="P18">Est-ce que les participant·e·s <text:span text:style-name="T5">ont tous et toutes manipulés le makey-makey ;</text:span></text:p>
                  </text:list-item>
                  <text:list-item>
                    <text:p text:style-name="P19">Est-ce que les <text:span text:style-name="T3">participant·e·s </text:span><text:span text:style-name="T5">ont tous et toutes </text:span>compris le fonctionnement du makey-makey ?</text:p>
                    <text:p text:style-name="P19"/>
                  </text:list-item>
                </text:list>
              </text:list-item>
              <text:list-item>
                <text:p text:style-name="P20">demander aux participant·e·s</text:p>
              </text:list-item>
              <text:list-item>
                <text:p text:style-name="P19">faire fonctionner le makey-makey, <text:span text:style-name="T9">(si ils ou elles ratent c’est que ce n’est pas compris, l’occasion d’apprendre).</text:span></text:p>
              </text:list-item>
            </text:list>
            <text:p text:style-name="P3"/>
          </table:table-cell>
          <table:covered-table-cell/>
          <table:covered-table-cell/>
        </table:table-row>
        <table:table-row table:style-name="Tableau1.1">
          <table:table-cell table:style-name="Tableau1.A1" table:number-rows-spanned="2" table:number-columns-spanned="2" office:value-type="string">
            <text:p text:style-name="P3"><text:span text:style-name="T1">Méthode </text:span><text:span text:style-name="T2">d’animation</text:span><text:span text:style-name="T1"> </text:span>:</text:p>
            <text:p text:style-name="P10">1 – <text:span text:style-name="T1">découverte</text:span> <text:span text:style-name="T6">(1</text:span><text:span text:style-name="T8">5</text:span><text:span text:style-name="T6">’).</text:span></text:p>
            <text:p text:style-name="P10">un makey-makey et un carton façon manette de jeu. Sur l’ordinateur la batterie. C’est posé sur une table au centre, les étudiant·e·s doivent découvrir comment ça marche.</text:p>
            <text:p text:style-name="P11">2 – <text:span text:style-name="T1">manipulation</text:span> <text:span text:style-name="T6">(1</text:span><text:span text:style-name="T8">5</text:span><text:span text:style-name="T6">’).</text:span></text:p>
            <text:p text:style-name="P10"><text:span text:style-name="T6">L</text:span>e groupe est séparé en 3 équipes, un makey-makey chacun et ils et elles doivent explorer les applications.</text:p>
            <text:p text:style-name="P11">3 – <text:span text:style-name="T1">synthèse</text:span> <text:s/><text:span text:style-name="T6">(10’).</text:span></text:p>
            <text:p text:style-name="P11">Questionner les participant·e·s sur le fonctionnement du makey-makey. Faire la synthèse et passer le film <text:span text:style-name="T7">(</text:span><text:a xlink:type="simple" xlink:href="https://makeymakey.com/" text:style-name="Internet_20_link" text:visited-style-name="Visited_20_Internet_20_Link"><text:span text:style-name="T7">https://makeymakey.com/</text:span></text:a><text:span text:style-name="T7">)</text:span></text:p>
          </table:table-cell>
          <table:covered-table-cell/>
          <table:table-cell table:style-name="Tableau1.A1" office:value-type="string">
            <text:p text:style-name="P3"><text:span text:style-name="T1">Outil / Matériel </text:span>:</text:p>
            <text:p text:style-name="P6">film makey-makey</text:p>
            <text:p text:style-name="P10"><text:span text:style-name="T10">5</text:span> makey-makey</text:p>
            <text:p text:style-name="P10">1 ordinateur</text:p>
            <text:p text:style-name="P12">les url des jeux :</text:p>
            <text:p text:style-name="P12"><text:span text:style-name="T7">Piano : </text:span><text:a xlink:type="simple" xlink:href="https://scratch.mit.edu/projects/2543877/" text:style-name="Internet_20_link" text:visited-style-name="Visited_20_Internet_20_Link">https://scratch.mit.edu/projects/2543877/</text:a></text:p>
            <text:p text:style-name="P13">batterie : <text:a xlink:type="simple" xlink:href="https://scratch.mit.edu/projects/2728243/" text:style-name="Internet_20_link" text:visited-style-name="Visited_20_Internet_20_Link">https://scratch.mit.edu/projects/2728243/</text:a></text:p>
            <text:p text:style-name="P13">super mario :</text:p>
            <text:p text:style-name="P13"><text:a xlink:type="simple" xlink:href="https://supermario-game.com/fr" text:style-name="Internet_20_link" text:visited-style-name="Visited_20_Internet_20_Link">https://supermario-game.com/fr</text:a></text:p>
            <text:p text:style-name="P7">é<text:span text:style-name="T5">cran + vidéo-projecteur</text:span></text:p>
          </table:table-cell>
        </table:table-row>
        <table:table-row table:style-name="Tableau1.1">
          <table:covered-table-cell table:style-name="Tableau1.A1"/>
          <table:covered-table-cell/>
          <table:table-cell table:style-name="Tableau1.A1" office:value-type="string">
            <text:p text:style-name="P3"><text:span text:style-name="T1">Intervenant </text:span>:</text:p>
            <text:p text:style-name="P10">Antony Le Goïc-Auffret</text:p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Rockwell Extra Bold" svg:font-family="'Rockwell Extra Bold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7T05:46:19.329271019</meta:creation-date>
    <dc:date>2022-06-14T15:02:00.712563848</dc:date>
    <meta:editing-duration>PT3H41M38S</meta:editing-duration>
    <meta:editing-cycles>5</meta:editing-cycles>
    <meta:generator>LibreOffice/7.3.2.2$MacOSX_X86_64 LibreOffice_project/49f2b1bff42cfccbd8f788c8dc32c1c309559be0</meta:generator>
    <meta:document-statistic meta:table-count="2" meta:image-count="0" meta:object-count="0" meta:page-count="2" meta:paragraph-count="50" meta:word-count="287" meta:character-count="1863" meta:non-whitespace-character-count="1632"/>
  </office:meta>
</office:document-meta>
</file>