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use-window-font-color="true" style:text-outline="false" style:text-line-through-style="none" style:font-name="Arial Unicode MS" fo:font-size="12pt" fo:font-style="normal" fo:text-shadow="none" style:text-underline-style="solid" style:text-underline-width="auto" style:text-underline-color="font-color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_7e_LT_7e_Gliederung_20_1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_7e_LT_7e_Gliederung_20_1"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letter-kerning="true" style:font-name-asian="Arial1" style:font-size-asian="12pt" style:font-style-asian="italic" style:font-weight-asian="bold" style:font-name-complex="Arial1" style:font-size-complex="12pt" style:font-style-complex="italic" style:font-weight-complex="bold" style:text-emphasize="none" style:text-overline-style="none" style:text-overline-color="font-color"/>
    </style:style>
    <style:style style:name="P5" style:family="paragraph" style:parent-style-name="Standard_7e_LT_7e_Gliederung_20_1" style:list-style-name="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_7e_LT_7e_Gliederung_20_1" style:list-style-name="">
      <style:paragraph-properties fo:margin-top="0cm" fo:margin-bottom="0.499cm" style:text-autospace="non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letter-kerning="true" style:font-name-asian="Arial1" style:font-size-asian="12pt" style:font-style-asian="italic" style:font-weight-asian="normal" style:font-name-complex="Arial1" style:font-size-complex="12pt" style:font-style-complex="italic" style:font-weight-complex="normal" style:text-emphasize="none" style:text-overline-style="none" style:text-overline-color="font-color"/>
    </style:style>
    <style:style style:name="P7" style:family="paragraph" style:parent-style-name="Standard_7e_LT_7e_Gliederung_20_1" style:list-style-name="">
      <style:paragraph-properties fo:margin-top="0cm" fo:margin-bottom="0.499cm" style:text-autospace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_7e_LT_7e_Gliederung_20_1" style:list-style-name="">
      <style:paragraph-properties fo:margin-top="0cm" fo:margin-bottom="0.499cm" style:text-autospace="none"/>
      <style:text-properties fo:font-size="12pt" style:font-size-asian="12pt" style:font-size-complex="12pt"/>
    </style:style>
    <style:style style:name="P9" style:family="paragraph" style:parent-style-name="Standard_7e_LT_7e_Gliederung_20_1" style:list-style-name="">
      <style:paragraph-properties fo:margin-top="0cm" fo:margin-bottom="0.499cm" style:text-autospace="none"/>
      <style:text-properties fo:color="#0000cc" style:text-outline="false" style:text-line-through-style="none" style:font-name="Arial Unicode MS" fo:font-size="12pt" fo:font-style="normal" fo:text-shadow="none" style:text-underline-style="solid" style:text-underline-width="auto" style:text-underline-color="font-color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_7e_LT_7e_Gliederung_20_1" style:list-style-name="">
      <style:paragraph-properties fo:margin-top="0cm" fo:margin-bottom="0.4cm" style:text-autospace="none"/>
      <style:text-properties style:use-window-font-color="true" style:text-outline="false" style:text-line-through-style="none" style:font-name="Arial Unicode MS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Arial Unicode MS" style:font-size-complex="12pt" style:font-style-complex="italic" style:font-weight-complex="normal" style:text-emphasize="none" style:text-overline-style="none" style:text-overline-color="font-color"/>
    </style:style>
    <style:style style:name="P11" style:family="paragraph" style:parent-style-name="Standard_7e_LT_7e_Gliederung_20_1" style:list-style-name="">
      <style:paragraph-properties fo:margin-top="0cm" fo:margin-bottom="0.4cm" style:text-autospace="non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letter-kerning="true" style:font-name-asian="Arial1" style:font-size-asian="12pt" style:font-style-asian="italic" style:font-weight-asian="bold" style:font-name-complex="Arial1" style:font-size-complex="12pt" style:font-style-complex="italic" style:font-weight-complex="bold" style:text-emphasize="none" style:text-overline-style="none" style:text-overline-color="font-color"/>
    </style:style>
    <style:style style:name="P12" style:family="paragraph" style:parent-style-name="Standard_7e_LT_7e_Gliederung_20_1" style:list-style-name="">
      <style:paragraph-properties fo:margin-top="0cm" fo:margin-bottom="0.4cm" style:text-autospace="non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letter-kerning="true" style:font-name-asian="Arial1" style:font-size-asian="12pt" style:font-style-asian="italic" style:font-weight-asian="normal" style:font-name-complex="Arial1" style:font-size-complex="12pt" style:font-style-complex="italic" style:font-weight-complex="normal" style:text-emphasize="none" style:text-overline-style="none" style:text-overline-color="font-color"/>
    </style:style>
    <style:style style:name="T1" style:family="text">
      <style:text-properties style:font-name="Arial1" fo:font-weight="bold" style:font-name-asian="Arial1" style:font-weight-asian="bold" style:font-name-complex="Arial1" style:font-weight-complex="bold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Intersemestre ENIB 2021 – Petits Débrouillards</text:p>
      <text:p text:style-name="P3"/>
      <text:p text:style-name="P4">5,5 jours soit 11 demi journées</text:p>
      <text:p text:style-name="P11">2 phases: </text:p>
      <text:p text:style-name="P10"><text:span text:style-name="T1">- Partie 1 : </text:span>Animation dans les écoles, 6 demi journées</text:p>
      <text:p text:style-name="P10"><text:span text:style-name="T1">- Partie 2 : </text:span>« Grand Jeu », 5 demi journées</text:p>
      <text:p text:style-name="P12">4 groupes A B C D, d'environ 45 étudiant.e.s</text:p>
      <text:p text:style-name="P12">Dans chaque groupe A B C D : Des équipes de 3-5 étudiant.e.s</text:p>
      <text:p text:style-name="P2"><text:span text:style-name="T1"/></text:p>
      <text:p text:style-name="P9"><text:bookmark-start text:name="__DdeLink__7374_1751826365"/><text:span text:style-name="T1">Partie 1 :</text:span><text:bookmark-end text:name="__DdeLink__7374_1751826365"/></text:p>
      <text:p text:style-name="P5"><text:span text:style-name="T1">Jour 1 : </text:span>(A et B Lundi 4, C et D : Mardi 5)</text:p>
      <text:p text:style-name="P5"><text:span text:style-name="T2">a- Aller chercher son kit de matériel à l'Enib, quizz, test de </text:span>connexion</text:p>
      <text:p text:style-name="P5"><text:span text:style-name="T2">b- Démarche expérimentale vecteur d'apprentissage, </text:span>groupes, préparation intervention 1/3</text:p>
      <text:p text:style-name="P6">+ aller chercher Kit école à l'ENIB</text:p>
      <text:p text:style-name="P5"><text:span text:style-name="T1">Jour 2 : </text:span>(A et B Mercredi 6, C et D : Jeudi 7)<text:span text:style-name="T4"> </text:span></text:p>
      <text:p text:style-name="P5"><text:span text:style-name="T2">c- Contact école, gestion groupe enfant, préparation </text:span>intervention 2/3, tests </text:p>
      <text:p text:style-name="P7">d- Préparation intervention 3/3, technique d'évaluation</text:p>
      <text:p text:style-name="P5"><text:span text:style-name="T1">Jour 3 :</text:span> <text:span text:style-name="T4"><text:s/></text:span>(A et B Vendredi 8, C et D : Lundi 11)</text:p>
      <text:p text:style-name="P7">e- Animation en école, remplir le bilan d'animation <text:s/></text:p>
      <text:p text:style-name="P7">f- Analyse animation + lancement du grand jeu ?</text:p>
      <text:p text:style-name="P9"><text:span text:style-name="T1">Partie 2 :</text:span></text:p>
      <text:p text:style-name="P5"><text:span text:style-name="T1">Jour 4 : </text:span><text:span text:style-name="T4"><text:s/></text:span>(A et B Mardi 12, C et D : Mercredi 13) </text:p>
      <text:p text:style-name="P5"><text:span text:style-name="T2">g- Réflexion vulgarisation , Débat science et société, présentation </text:span>des attendus et contraintes du grand jeu, travail de groupe 1/3</text:p>
      <text:p text:style-name="P7">h- <text:s/>Temps de travail en groupe 2/3</text:p>
      <text:p text:style-name="P5"><text:span text:style-name="T1">Jour 5 : </text:span><text:span text:style-name="T4"><text:s/></text:span>(A et B Jeudi 14, C et D : Vendredi 15)</text:p>
      <text:p text:style-name="P7">i- <text:s/>Temps de travail en groupe 3/3</text:p>
      <text:p text:style-name="P7"><text:soft-page-break/>j- <text:s/>Chaque groupe vit le grand jeu d'un autre groupe + évaluation</text:p>
      <text:p text:style-name="P5"><text:span text:style-name="T1">Jour 6 : </text:span><text:span text:style-name="T4"><text:s/></text:span>(A et B Lundi 18, C et D : Mardi 19)</text:p>
      <text:p text:style-name="P5"><text:span text:style-name="T2">k - <text:s/>Mise en commun et analyse des évaluations du jeu, bilan <text:s/></text:span>global de l'inter-semestr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3T18:45:21</meta:creation-date>
    <meta:document-statistic meta:table-count="0" meta:image-count="0" meta:object-count="0" meta:page-count="2" meta:paragraph-count="27" meta:word-count="272" meta:character-count="1381"/>
    <dc:date>2021-01-03T19:22:54</dc:date>
    <meta:editing-duration>PT15M38S</meta:editing-duration>
    <meta:editing-cycles>1</meta:editing-cycles>
    <meta:generator>OpenOffice/4.1.7$Unix OpenOffice.org_project/417m1$Build-9800</meta:generator>
  </office:meta>
</office:document-meta>
</file>